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ste_in_videogames"/><text:bookmark-start text:name="__RefHeading___investigating_time-based_event_expectancy_in_video_games_for_multiple_time-event_correlations_1"/><text:bookmark-start text:name="investigating_time-based_event_expectancy_in_video_games_for_multiple_time-event_correlations"/>Investigating time-based event expectancy in video games for multiple time-event correlations<text:bookmark-end text:name="__RefHeading___investigating_time-based_event_expectancy_in_video_games_for_multiple_time-event_correlations_1"/><text:bookmark-end text:name="investigating_time-based_event_expectancy_in_video_games_for_multiple_time-event_correlation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NAN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NAN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N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NAN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9::24:30</meta:creation-date>
    <dc:creator>Generated</dc:creator>
    <dc:date>2024-05-04T09::24:30</dc:date>
    <dc:language>en-US</dc:language>
    <meta:editing-cycles>1</meta:editing-cycles>
    <meta:editing-duration>PT0S</meta:editing-duration>
    <dc:title>arbeiten:ste_in_videogames</dc:title>
  </office:meta>
</office:document-meta>
</file>