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eigerung_der_effizienz_personalisierung_eines_aufzugs_anhand_automatisierter_erkennung_von_afzugbenutzern_priorisierung_eines_aufzugbenutzers_anhand_automatisierter_erkennung"/><text:bookmark-start text:name="__RefHeading___steigerung_der_effizienzpersonalisierung_eines_aufzugs_anhand_automatisierter_erkennung_von_afzugbenutzernpriorisierung_eines_aufzugbenutzers_anhand_automatisierter_erkennung_1"/><text:bookmark-start text:name="steigerung_der_effizienzpersonalisierung_eines_aufzugs_anhand_automatisierter_erkennung_von_afzugbenutzernpriorisierung_eines_aufzugbenutzers_anhand_automatisierter_erkennung"/>Steigerung der Effizienz/Personalisierung eines Aufzugs anhand automatisierter Erkennung von Afzugbenutzern / Priorisierung eines Aufzugbenutzers anhand automatisierter Erkennung<text:bookmark-end text:name="__RefHeading___steigerung_der_effizienzpersonalisierung_eines_aufzugs_anhand_automatisierter_erkennung_von_afzugbenutzernpriorisierung_eines_aufzugbenutzers_anhand_automatisierter_erkennung_1"/><text:bookmark-end text:name="steigerung_der_effizienzpersonalisierung_eines_aufzugs_anhand_automatisierter_erkennung_von_afzugbenutzernpriorisierung_eines_aufzugbenutzers_anhand_automatisierter_erken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züge befinden sich heute in nahezu jedem mehrstöckigen Gebäude. Dabei werden unterschiedliche Steuer- und Logikmechanismen zur Steigerung der Effizienz eingesetzt. Wichtig dabei ist der Kontext in welchem der Aufzug genutzt wird. Je nach Einsatzgebiet kommen verschiedene Algorithmen zum Einsatz. Durch eine automatisierte Erkennung von Aufzuggästen kann eine weitere Effizienzsteigerung erreicht werden. Andererseits ist es dadurch möglich eine Priorisierung vorzunehmen und somit beispielsweise einen CEO vorranging zu beförd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automatisierte Erkennung von Aufzuggästen zu realisieren und dadurch die Effizienz des Aufzugs zu steigern. Dies soll gegen aktuelle Steuermechanismen evaluiert werden. Die Umsetzung erfolgt anhand einer Simulation des Aufzugs und seiner Steuerung. Die automatisierte Erkennung von Aufzuggästen soll auf Basis eines RFID-Chips/ Sprecherkennung/App/Geräte-ID/? erfolgen. (Zusätzlich soll die Usability der Aufzug-Bedientableaus beobach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automatisierten Erkennung von Personen durch den Aufzug</text:p>
        </text:list-item>
        <text:list-item>
          <text:p text:style-name="List_20_1_Content">Verbesserung der aktuellen Steuerung durch die automatisierte Erkennung (Effizienzsteigerung)</text:p>
        </text:list-item>
        <text:list-item>
          <text:p text:style-name="List_20_1_Content">Simulierung eines Aufzuges mit entwickelter Steuerung</text:p>
        </text:list-item>
        <text:list-item>
          <text:p text:style-name="List_20_1_Content_Last">Evaluation des neuen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imulationssoftwar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papers.nips.cc/paper/1073-improving-elevator-performance-using-reinforcement-learning.pdf" text:style-name="Internet_20_link" text:visited-style-name="Visited_20_Internet_20_Link">http://papers.nips.cc/paper/1073-improving-elevator-performance-using-reinforcement-learning.pdf</text:a></text:p>
        </text:list-item>
        <text:list-item>
          <text:p text:style-name="List_20_1_Content"><text:a xlink:type="simple" xlink:href="https://www.unet.univie.ac.at/~a9900479/aufzug/Schilly_Welke_Wurnig-Aufzugsteuerung_Simulation_und_Optimierung_2004.pdf" text:style-name="Internet_20_link" text:visited-style-name="Visited_20_Internet_20_Link">https://www.unet.univie.ac.at/~a9900479/aufzug/Schilly_Welke_Wurnig-Aufzugsteuerung_Simulation_und_Optimierung_2004.pdf</text:a></text:p>
        </text:list-item>
        <text:list-item>
          <text:p text:style-name="List_20_1_Content_Last"><text:a xlink:type="simple" xlink:href="https://www.metropol-aufzuege.de/die-steuereinheit/" text:style-name="Internet_20_link" text:visited-style-name="Visited_20_Internet_20_Link">https://www.metropol-aufzuege.de/die-steuereinhei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06:49</meta:creation-date>
    <dc:creator>Generated</dc:creator>
    <dc:date>2024-05-08T03::06:49</dc:date>
    <dc:language>en-US</dc:language>
    <meta:editing-cycles>1</meta:editing-cycles>
    <meta:editing-duration>PT0S</meta:editing-duration>
    <dc:title>arbeiten:steigerung_der_effizienz_personalisierung_eines_aufzugs_anhand_automatisierter_erkennung_von_afzugbenutzern_priorisierung_eines_aufzugbenutzers_anhand_automatisierter_erkennung</dc:title>
  </office:meta>
</office:document-meta>
</file>