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rongavatar_virtuelles_doping_oder_visuelle_taeuschung"/><text:bookmark-start text:name="__RefHeading___strongavatarvirtuelles_doping_oder_visuelle_taeuschung_untersuchung_des_proteus_effekts_anhand_der_physischen_leistungsfaehigkeit_in_vr_1"/><text:bookmark-start text:name="strongavatarvirtuelles_doping_oder_visuelle_taeuschung_untersuchung_des_proteus_effekts_anhand_der_physischen_leistungsfaehigkeit_in_vr"/>Strongavatar: virtuelles Doping oder visuelle Täuschung? Untersuchung des Proteus Effekts anhand der physischen Leistungsfähigkeit in VR<text:bookmark-end text:name="__RefHeading___strongavatarvirtuelles_doping_oder_visuelle_taeuschung_untersuchung_des_proteus_effekts_anhand_der_physischen_leistungsfaehigkeit_in_vr_1"/><text:bookmark-end text:name="strongavatarvirtuelles_doping_oder_visuelle_taeuschung_untersuchung_des_proteus_effekts_anhand_der_physischen_leistungsfaehigkeit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elle Avatare in einer immersiven virtuellen Realität können sich auf die Wahrnehmung und das
soziale Verhalten eines Nutzers auswirken. So können verschiedene Körpermerkmale des Avatars,
auch wenn diese von den realen Körpermerkmalen einer Person abweichen, Wahrnehmungs- und
Verhaltensveränderungen herbeiführen. Auch die physische Wahrnehmung kann durch einen
immersiven virtuellen Raum beeinflusst werden, wodurch Effekte wie geringere
Schmerzwahrnehmung und Leistungssteigerung erreicht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virtuelle Umgebung zu gestalten, in der sich ein Nutzer selbst im Spiegel
betrachtet sowie mit den Objekten der Umgebung interagieren kann. Dabei soll eine möglichst
hohe Immersion und illusion of virtual embodiment geschaffen werden. In einem zweiten Schritt
soll die Auswirkung verschiedener virtueller Avatare auf die Selbstwahrnehmung und physikalische
Leistungsfähigkeit des propriozeptiven Systems untersucht werden.
Mit Hilfe von Gewichtsschätzungen (Just Noticeable Difference, Magnitude Estimation Scale) sowie objektiven Kraftmessungen mit einem Dynamometer, werden die Effekte eines Body Swaps mit drei Ausprägungen (muskulöser, normaler und dünner Avatar) in VR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einer VR-Anwendung, die als Testumgebung dient
Modellieren von Avataren mit verschiedenen Körperbautypen
Analyse der Fragestellung
Physical performance testen
Optitrack Motion Capturi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nakou, D., Groten, R., Slater, M. (2013). Illusory ownership of a virtual child body causes
overestimation of object sizes and implicit attitude changes. Proceedings of the National Academy
of Sciences of the United States of America 110, 31(2013), 12846–51.</text:p>
      <text:p text:style-name="Text_20_body">Yee, N., Bailenson,J. (2007). The Proteuseffect: The effect of transformed self-representation on
behavior. Human communication research33, 3(2007), 271–290</text:p>
      <text:p text:style-name="Text_20_body">Carrougher, G.J., Hoffman, H.G., Lezotte, D., Soltani, M., Leahy, L., Patterson, D.R. (2009). The
Effect of Virtual Reality on Pain and Range of Motion in Adults With Burn Injuries. Journal of Burn
Care &amp; Research, Volume 30, Issue 5, September-October 2009, Pages 785–791,</text:p>
      <text:p text:style-name="Text_20_body">Matsangidou, M., Ang, C. S., Mauger, A.R., Intarasirisawat, J., Otkhmezuri, B., Avraamides, M.N.
(2018) Is your virtual self as sensational as your real? Virtual Reality: The effect of body
consciousness on the experience of exercise sensations. Psychology of Sport and Exercise,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5::18:28</meta:creation-date>
    <dc:creator>Generated</dc:creator>
    <dc:date>2024-05-26T15::18:28</dc:date>
    <dc:language>en-US</dc:language>
    <meta:editing-cycles>1</meta:editing-cycles>
    <meta:editing-duration>PT0S</meta:editing-duration>
    <dc:title>arbeiten:strongavatar_virtuelles_doping_oder_visuelle_taeuschung</dc:title>
  </office:meta>
</office:document-meta>
</file>