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udieneignungstest"/><text:bookmark-start text:name="__RefHeading___entwicklung_eines_softwarebasierten_tools_zur_selbsteinschaetzung_der_studieneignung_fuer_den_studiengang_medieninformatik_1"/><text:bookmark-start text:name="entwicklung_eines_softwarebasierten_tools_zur_selbsteinschaetzung_der_studieneignung_fuer_den_studiengang_medieninformatik"/>Entwicklung eines softwarebasierten Tools zur Selbsteinschätzung der Studieneignung für den Studiengang Medieninformatik<text:bookmark-end text:name="__RefHeading___entwicklung_eines_softwarebasierten_tools_zur_selbsteinschaetzung_der_studieneignung_fuer_den_studiengang_medieninformatik_1"/><text:bookmark-end text:name="entwicklung_eines_softwarebasierten_tools_zur_selbsteinschaetzung_der_studieneignung_fuer_den_studiengang_medieninformati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Studieninteressierte wissen wenig über konkrete Inhalte, Anforderungen und erforderliche Vorkenntnisse eines Studiums. 
Die häufigsten Gründe für einen Studienabbruch sind deshalb nach Heublein et al. (2017):</text:p>
      <text:list text:style-name="List_20_1" text:continue-numbering="false">
        <text:list-item>
          <text:p text:style-name="List_20_1_Content_First">zu hohe Anforderungen</text:p>
        </text:list-item>
        <text:list-item>
          <text:p text:style-name="List_20_1_Content">mangelnde Identifikation mit dem Fach</text:p>
        </text:list-item>
        <text:list-item>
          <text:p text:style-name="List_20_1_Content_Last">mangelnder Praxisbezug des Studiums</text:p>
        </text:list-item>
      </text:list>
      <text:p text:style-name="Text_20_body">Um die Abbrecherquoten zu senken, werden - vor allem in den MINT-Fächern - von vielen Hochschulen Selbsteinschätzungs-Tests angeboten, mit denen Studieninteressierte herausfinden können, welche Studiengänge zu ihren Vorstellungen und Vorlieben pa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n Selbsteinschätzungs-Test für den Studiengang Medieninformatik zu entwickeln.
Hierbei soll besonders auf Validität der Ergebnisse, Benutzerfreundlichkeit und Wartbarkeit des Systems geachtet werden.
Wo möglich soll auf bestehende Informationen und Systeme (z.B. GRIPS) zurückgegriff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zum Stand der Forschung bezüglich Werkzeugen zur Selbsteinschätzung der Studieneignung (1-2 Wochen)</text:p>
        </text:list-item>
        <text:list-item>
          <text:p text:style-name="List_20_1_Content">Erstellen eines Fragen-/Kriterienkatalogs zur Einschätzung der Studieneignung auf Basis von existierenden Quellen und Interviews mit Dozenten und Studierenden (2-3 Wochen)</text:p>
        </text:list-item>
        <text:list-item>
          <text:p text:style-name="List_20_1_Content">Verifizieren des Fragen-/Kriterienkatalogs mit Studierenden und Studieninteressierten, um die Aussagekraft der einzelnen Fragen zu bewerten (3-6 Wochen (BA/MA))</text:p>
          <text:list text:style-name="List_20_1">
            <text:list-item>
              <text:p text:style-name="List_20_1_Content">Befragungen, Online-Studie</text:p>
            </text:list-item>
            <text:list-item>
              <text:p text:style-name="List_20_1_Content">statistische Auswertung</text:p>
            </text:list-item>
          </text:list>
        </text:list-item>
        <text:list-item>
          <text:p text:style-name="List_20_1_Content">Implementierung des Selbsteinschätzungs-Tests (2-4 Wochen (BA/MA))</text:p>
        </text:list-item>
        <text:list-item>
          <text:p text:style-name="List_20_1_Content">Summative Evaluation von Verständlichkeit, Benutzbarkeit und Aussagekraft des Selbsteinschätzungs-Tests (2 Wochen (MA))</text:p>
        </text:list-item>
        <text:list-item>
          <text:p text:style-name="List_20_1_Content_Last">Erstellen einer schriftlichen Ausarbeitung (2-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Web-Entwicklung</text:p>
        </text:list-item>
        <text:list-item>
          <text:p text:style-name="List_20_1_Content_Last">Grundkenntnisse Usability / Fragebö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dzhw.eu/pdf/pub_fh/fh-201701.pdf" text:style-name="Internet_20_link" text:visited-style-name="Visited_20_Internet_20_Link">Heublein et al. (2017) Zwischen Studienerwartungen und Studienwirklichkeit - Ursachen des Studienabbruchs, beruflicher Verbleib der Studienabbrecherinnen und Studienabbrecher und Entwicklung der Studienabbruchquote an deutschen Hochschulen</text:a></text:p>
        </text:list-item>
        <text:list-item>
          <text:p text:style-name="List_20_1_Content"><text:a xlink:type="simple" xlink:href="http://juniorstudium.cs.uni-potsdam.de/Forschung/Schriften/RomeikeSchwillHDI2006.pdf" text:style-name="Internet_20_link" text:visited-style-name="Visited_20_Internet_20_Link">Romeike und Schwill (2006) "Das Studium könnte zu schwierig für mich sein" Zwischenergebnisse einer Langzeitbefragung zur Studienwahl Informatik.</text:a></text:p>
        </text:list-item>
        <text:list-item>
          <text:p text:style-name="List_20_1_Content"><text:a xlink:type="simple" xlink:href="https://www.wissenschaftsmanagement-online.de/sites/www.wissenschaftsmanagement-online.de/files/migrated_wimoarticle/IHFBeitrgezurHochschulforschung_1-2014_Hasenberg_Selbsttests.pdf" text:style-name="Internet_20_link" text:visited-style-name="Visited_20_Internet_20_Link">Hasenberg und Schmidt-Atzert (2014). Internetbasierte Selbsttests zur Studienorientierung</text:a></text:p>
        </text:list-item>
        <text:list-item>
          <text:p text:style-name="List_20_1_Content"><text:a xlink:type="simple" xlink:href="https://files.eric.ed.gov/fulltext/EJ1035667.pdf" text:style-name="Internet_20_link" text:visited-style-name="Visited_20_Internet_20_Link">Farid (2014) Student Online Readiness Assessment Tools: A Systematic Review Approach</text:a></text:p>
        </text:list-item>
        <text:list-item>
          <text:p text:style-name="List_20_1_Content"><text:a xlink:type="simple" xlink:href="https://www.studis-online.de/StudInfo/selbsttests.php" text:style-name="Internet_20_link" text:visited-style-name="Visited_20_Internet_20_Link">Überblick Selbsttests an deutschen Hochschulen</text:a></text:p>
        </text:list-item>
        <text:list-item>
          <text:p text:style-name="List_20_1_Content"><text:a xlink:type="simple" xlink:href="http://www.osa-portal.de/" text:style-name="Internet_20_link" text:visited-style-name="Visited_20_Internet_20_Link">OSA-Portal.de</text:a></text:p>
        </text:list-item>
        <text:list-item>
          <text:p text:style-name="List_20_1_Content"><text:a xlink:type="simple" xlink:href="http://www.was-studiere-ich.de/" text:style-name="Internet_20_link" text:visited-style-name="Visited_20_Internet_20_Link">www.was-studiere-ich.de (Baden-Württemberg</text:a></text:p>
        </text:list-item>
        <text:list-item>
          <text:p text:style-name="List_20_1_Content"><text:a xlink:type="simple" xlink:href="https://www.uni-muenchen.de/studium/lehre_at_lmu/beratungsangebot_neu/unterstuetzung_osa.html" text:style-name="Internet_20_link" text:visited-style-name="Visited_20_Internet_20_Link">Selbsttests an der LMU München</text:a></text:p>
        </text:list-item>
        <text:list-item>
          <text:p text:style-name="List_20_1_Content"><text:a xlink:type="simple" xlink:href="https://www.hochschulkompass.de/studium-interessentest.html" text:style-name="Internet_20_link" text:visited-style-name="Visited_20_Internet_20_Link">Studium-Interessentest</text:a></text:p>
        </text:list-item>
        <text:list-item>
          <text:p text:style-name="List_20_1_Content"><text:a xlink:type="simple" xlink:href="https://www.uni-regensburg.de/biologie-vorklinische-medizin/biologie-studium/bachelor-biologie/studieninteresse/index.html" text:style-name="Internet_20_link" text:visited-style-name="Visited_20_Internet_20_Link">Interessenstest für Biologie an der UR</text:a></text:p>
        </text:list-item>
        <text:list-item>
          <text:p text:style-name="List_20_1_Content_Last"><text:a xlink:type="simple" xlink:href="http://cct-germany.de/" text:style-name="Internet_20_link" text:visited-style-name="Visited_20_Internet_20_Link">CCT Germany (Lehram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23::14:18</meta:creation-date>
    <dc:creator>Generated</dc:creator>
    <dc:date>2024-05-26T23::14:18</dc:date>
    <dc:language>en-US</dc:language>
    <meta:editing-cycles>1</meta:editing-cycles>
    <meta:editing-duration>PT0S</meta:editing-duration>
    <dc:title>arbeiten:studieneignungstest</dc:title>
  </office:meta>
</office:document-meta>
</file>