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ynchrone_und_asychrone_gruppeinteraktion_in_online-laufgruppen"/><text:bookmark-start text:name="__RefHeading___synchrone_und_asychrone_gruppeninteraktion_in_online-laufgruppen_1"/><text:bookmark-start text:name="synchrone_und_asychrone_gruppeninteraktion_in_online-laufgruppen"/>Synchrone und asychrone Gruppeninteraktion in Online-Laufgruppen<text:bookmark-end text:name="__RefHeading___synchrone_und_asychrone_gruppeninteraktion_in_online-laufgruppen_1"/><text:bookmark-end text:name="synchrone_und_asychrone_gruppeninteraktion_in_online-laufgrupp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ogging bzw. der Laufsport im Allgemeinen ist ein der beliebtesten Breitensportarten und sportlichen Freizeitbeschäftigungen in Deutschland. Zahlreiche Läufer und Läuferinnen organisieren sich dabei in privaten Laufgruppen oder <text:a xlink:type="simple" xlink:href="https://de.wikipedia.org/wiki/Lauftreff" text:style-name="Internet_20_link" text:visited-style-name="Visited_20_Internet_20_Link">öffentlichen Lauftreffs</text:a>. Neben der sportlichen Betätigung steht dabei vor allem auch der gesellschaftliche Austausch und die gemeinsame Erfahrung der Strecke im Vordergrund. Diese Arbeit untersucht, welche (technischen) Möglichkeit existieren, dieses Erlebnis auch in solchen Situationen zu ermöglichen bzw. zu rekonstruieren, in dem eine direkte gemeinsame sportliche Betätigung nicht möglich ist. Entsprechend identifiziere Möglichkeiten werden in einer einfachen Anwendung für Smartphones umgesetzt und im Rahmen einer Feldstudie geteste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identifiziert konkrete Möglichkeit zur synchronen Umsetzung gemeinsamer Läufe an unterschiedlichen Orten bzw. zu unterschiedlichen Zeitpunkten oder zur asynchronen Rekonstruktion der gemeinsamen Laufsituation. Grundlage dafür können bekannte Konzepte (z.B. <text:a xlink:type="simple" xlink:href="https://tvtropes.org/pmwiki/pmwiki.php/Main/RacingGhost" text:style-name="Internet_20_link" text:visited-style-name="Visited_20_Internet_20_Link">Ghosts</text:a> aus Rennspielen) oder eigene Lösungsvorschläge sein. Die ausgewählten Möglichkeiten werden in einem Softwareprototypen implementiert und im Rahmen einer Feldstudie mit realen NutzerInnen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Wissenschaftliche) Erschließung des Kontexts (Gemeinsamer Laufsport)</text:p>
        </text:list-item>
        <text:list-item>
          <text:p text:style-name="List_20_1_Content">Identifikation und Beschreibung geeigneter Maßnahmen zur Rekonstruktion des gemeinsamen Erlebnisses </text:p>
        </text:list-item>
        <text:list-item>
          <text:p text:style-name="List_20_1_Content">Kategorisierung der gefundenen Möglichkeiten hinsichtlich synchroner und asynchroner Funktionen</text:p>
        </text:list-item>
        <text:list-item>
          <text:p text:style-name="List_20_1_Content_Last">Entwurf und Evaluation eines entsprechenden Software-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bis sehr gute Kenntnisse im Gebiet der nutzerzentrierten Softwareentwicklung</text:p>
        </text:list-item>
        <text:list-item>
          <text:p text:style-name="List_20_1_Content">Erfahrungen mit der Entwicklung mobiler Anwendungen (Wahlweise Android und/oder iOS)</text:p>
        </text:list-item>
        <text:list-item>
          <text:p text:style-name="List_20_1_Content_Last">Interesse an der Thematik, im Idealfall eigene Erfahrungen mit Lauftreff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30:19</meta:creation-date>
    <dc:creator>Generated</dc:creator>
    <dc:date>2024-05-08T01::30:19</dc:date>
    <dc:language>en-US</dc:language>
    <meta:editing-cycles>1</meta:editing-cycles>
    <meta:editing-duration>PT0S</meta:editing-duration>
    <dc:title>arbeiten:synchrone_und_asychrone_gruppeinteraktion_in_online-laufgruppen</dc:title>
  </office:meta>
</office:document-meta>
</file>