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synchronisation_und_steuerung_von_projekten_erstellung_und_evaluierung_einer_applikation_mit_microsoft_power-apps_beim_bayernwerk"/><text:bookmark-start text:name="__RefHeading___synchronisation_und_steuerung_von_projekten_erstellung_und_evaluierung_einer_applikation_mit_microsoft_power-apps_beim_bayernwerk_1"/><text:bookmark-start text:name="synchronisation_und_steuerung_von_projekten_erstellung_und_evaluierung_einer_applikation_mit_microsoft_power-apps_beim_bayernwerk"/>Synchronisation und Steuerung von Projekten – Erstellung und Evaluierung einer Applikation mit Microsoft Power-Apps beim Bayernwerk<text:bookmark-end text:name="__RefHeading___synchronisation_und_steuerung_von_projekten_erstellung_und_evaluierung_einer_applikation_mit_microsoft_power-apps_beim_bayernwerk_1"/><text:bookmark-end text:name="synchronisation_und_steuerung_von_projekten_erstellung_und_evaluierung_einer_applikation_mit_microsoft_power-apps_beim_bayernwerk"/></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gitalisierung ist heutzutage in jeder Firma egal welcher Größe oder Branche vorzufinden. Sei es das vernetzte Arbeiten von Kollegen mithilfe des Smartphones durch Kurznachrichtendiensten oder die gemeinsame Nutzung firmeninterner Software. Diese Arbeit soll mit diesem Fokus eine explorative Lösung, in Form einer Anwendung für den Desktop, für die Koordination von Projekten der Mitarbeiter des Bayernwerks, entwickel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m Zuge dieser Arbeit soll eine Front-End-Anwendung für die Steuerung und Planung der laufenden und geplanten Maßnahmen in einem Geschäftsprozess modelliert und evaluiert werden. Es wird eine empirische Studie, mit dem Fokus auf die Benutzerfreundlichkeit des System, konzipiert und durchgeführt.<text:line-break/></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Konzerninformationen beleuchten</text:p>
        </text:list-item>
        <text:list-item>
          <text:p text:style-name="List_20_1_Content">Anforderungen und Konzeption der Applikation definieren</text:p>
        </text:list-item>
        <text:list-item>
          <text:p text:style-name="List_20_1_Content">Erstellung der Anwendung </text:p>
        </text:list-item>
        <text:list-item>
          <text:p text:style-name="List_20_1_Content">Faktoren und Kriterien der verwendeten Usability-Methoden ermitteln im Hinblick auf die Studie</text:p>
        </text:list-item>
        <text:list-item>
          <text:p text:style-name="List_20_1_Content">Konzeption und Durchführung der Studie im firmeneigenen Rahmen</text:p>
        </text:list-item>
        <text:list-item>
          <text:p text:style-name="List_20_1_Content_Last">Auswertung und Interpretation der Ergebniss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Kenntnisse in Software Engineering und Usability Experience</text:p>
        </text:list-item>
        <text:list-item>
          <text:p text:style-name="List_20_1_Content">Erfahrung mit Human-Computer-Interaktion und Software-Design Paradigmen</text:p>
        </text:list-item>
        <text:list-item>
          <text:p text:style-name="List_20_1_Content_Last">Microsoft Power-Apps, Flow, Share-Point </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text:a xlink:type="simple" xlink:href="https://docs.microsoft.com/en-us/powerapps" text:style-name="Internet_20_link" text:visited-style-name="Visited_20_Internet_20_Link">https://docs.microsoft.com/en-us/powerapps</text:a></text:p>
        </text:list-item>
        <text:list-item>
          <text:p text:style-name="List_20_1_Content_Last">Nah, F.F., Lau, J.L., &amp; Kuang, J. (2001). Critical factors for successful implementation of enterprise systems. Business Proc. Manag. Journal, 7, 285-296.</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13::01:35</meta:creation-date>
    <dc:creator>Generated</dc:creator>
    <dc:date>2024-05-18T13::01:35</dc:date>
    <dc:language>en-US</dc:language>
    <meta:editing-cycles>1</meta:editing-cycles>
    <meta:editing-duration>PT0S</meta:editing-duration>
    <dc:title>arbeiten:synchronisation_und_steuerung_von_projekten_erstellung_und_evaluierung_einer_applikation_mit_microsoft_power-apps_beim_bayernwerk</dc:title>
  </office:meta>
</office:document-meta>
</file>