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ynchronisationdienstes_fuer_wohnungsverfuegbarkeit"/><text:bookmark-start text:name="__RefHeading___entwicklung_eines_synchronisationdienstes_fuer_wohnungsverfuegbarkeit_in_unterschiedlichen_onlinemarktplaetzen_1"/><text:bookmark-start text:name="entwicklung_eines_synchronisationdienstes_fuer_wohnungsverfuegbarkeit_in_unterschiedlichen_onlinemarktplaetzen"/>Entwicklung eines Synchronisationdienstes für Wohnungsverfügbarkeit in unterschiedlichen Onlinemarktplätzen<text:bookmark-end text:name="__RefHeading___entwicklung_eines_synchronisationdienstes_fuer_wohnungsverfuegbarkeit_in_unterschiedlichen_onlinemarktplaetzen_1"/><text:bookmark-end text:name="entwicklung_eines_synchronisationdienstes_fuer_wohnungsverfuegbarkeit_in_unterschiedlichen_onlinemarktplaetz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a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a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a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5:22</meta:creation-date>
    <dc:creator>Generated</dc:creator>
    <dc:date>2024-04-27T22::55:22</dc:date>
    <dc:language>en-US</dc:language>
    <meta:editing-cycles>1</meta:editing-cycles>
    <meta:editing-duration>PT0S</meta:editing-duration>
    <dc:title>arbeiten:synchronisationdienstes_fuer_wohnungsverfuegbarkeit</dc:title>
  </office:meta>
</office:document-meta>
</file>