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ablet_weight"/><text:bookmark-start text:name="__RefHeading___was_ist_das_optimale_gewicht_fuer_ein_tablet_1"/><text:bookmark-start text:name="was_ist_das_optimale_gewicht_fuer_ein_tablet"/>Was ist das optimale Gewicht für ein Tablet?<text:bookmark-end text:name="__RefHeading___was_ist_das_optimale_gewicht_fuer_ein_tablet_1"/><text:bookmark-end text:name="was_ist_das_optimale_gewicht_fuer_ein_table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ablets sind in den letzten 5 Jahren, insbesondere dank dem iPad, zu einem weit verbreiteten Interaktionsgerät geworden. Da es sehr unterschiedliche Bauformen gibt (mit/ohne Tastatur, 7/9/10 Zoll etc.) unterscheidet sich auch das Gewicht sehr deutlich (zwischen 300g und 2k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ei dieser Arbeit geht es darum, in einer Studie verschieden schwere, aber gleich grosse Tablets (voraussichtlich 10 Zoll) miteinander zu vergleichen und sowohl qualitative Daten durch Befragung der Nutzer als auch quantitative Daten durch Auslesen des Accelerometers zu erheben, um ein hypothetisches Optimalgewicht zu fin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Potentiell zu untersuchende Aspekte</text:p>
      <text:list text:style-name="List_20_1" text:continue-numbering="false">
        <text:list-item>
          <text:p text:style-name="List_20_1_Content_First"> Haltung des Benutzers (sitzend, stehend, liegend)</text:p>
        </text:list-item>
        <text:list-item>
          <text:p text:style-name="List_20_1_Content"> Kraft/Kondition des Benutzers</text:p>
        </text:list-item>
        <text:list-item>
          <text:p text:style-name="List_20_1_Content"> Messung mit Accelerometer im Tablet</text:p>
        </text:list-item>
        <text:list-item>
          <text:p text:style-name="List_20_1_Content_Last"> Messung mit EMG am Benutzerarm</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16::27:33</meta:creation-date>
    <dc:creator>Generated</dc:creator>
    <dc:date>2024-05-04T16::27:33</dc:date>
    <dc:language>en-US</dc:language>
    <meta:editing-cycles>1</meta:editing-cycles>
    <meta:editing-duration>PT0S</meta:editing-duration>
    <dc:title>arbeiten:tablet_weight</dc:title>
  </office:meta>
</office:document-meta>
</file>