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ask_repetitions"/><text:bookmark-start text:name="__RefHeading___wie_oft_muss_ich_das_noch_wiederholen_untersuchung_des_zusammenhangs_zwischen_task-wiederholungen_und_nutzer-performance_1"/><text:bookmark-start text:name="wie_oft_muss_ich_das_noch_wiederholen_untersuchung_des_zusammenhangs_zwischen_task-wiederholungen_und_nutzer-performance"/>Wie oft muss ich das noch wiederholen? Untersuchung des Zusammenhangs zwischen Task-Wiederholungen und Nutzer-Performance<text:bookmark-end text:name="__RefHeading___wie_oft_muss_ich_das_noch_wiederholen_untersuchung_des_zusammenhangs_zwischen_task-wiederholungen_und_nutzer-performance_1"/><text:bookmark-end text:name="wie_oft_muss_ich_das_noch_wiederholen_untersuchung_des_zusammenhangs_zwischen_task-wiederholungen_und_nutzer-performanc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vielen Aufgaben werden Menschen schneller, je öfter sie die gleiche Aufgabe durchführen. Deshalb wird bei Usability-Evaluationen oder Benutzerstudien oft die gleiche Aufgabe mehrfach gestellt (<text:span text:style-name="Emphasis">task repetitions</text:span>).
Im Rahmen einer früheren Studie stellte sich heraus, dass Benutzer z.B. für das Ausfüllen eines Bestellformulars mittlerer Komplexität typischerweise drei Durchläufe benötigten, um relativ nahe an ihre optimale Performance zu kommen.
Es ist anzunehmen, dass die notwendige Anzahl an Versuchsdurchläufen von der Komplexität der Aufgabe, der Benutzbarkeit der Anwendung und den Fähigkeiten und Vorerfahrungen der Nutzenden abhäng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bschlussarbeit soll untersucht werden, wie sich die Task-Performance (z.B. als Task Completion Time oder als Fehlerrate) mit der Anzahl der Wiederholungen einer Aufgabe verbessert.
Dazu sollen eine (Bachelorarbeit) oder mehrere Studien (Masterarbeit) durchgeführt werden, in denen für verschiedene Tasks gemessen wird, wie sich die Performance der Versuchsteilnehmer mit steigender Anzahl an Wiederholungen verändert. 
Je nach Fokus können die Studien als Online-Experiment oder Laborstudie durchgefüh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h text:style-name="Heading_20_5" text:outline-level="5"><text:bookmark-start text:name="__RefHeading___bachelorarbeit_5"/><text:bookmark-start text:name="bachelorarbeit"/>Bachelorarbeit<text:bookmark-end text:name="__RefHeading___bachelorarbeit_5"/><text:bookmark-end text:name="bachelorarbeit"/></text:h>
      <text:list text:style-name="List_20_1" text:continue-numbering="false">
        <text:list-item>
          <text:p text:style-name="List_20_1_Content_First">Literaturrecherche zum Thema (1 Woche)</text:p>
        </text:list-item>
        <text:list-item>
          <text:p text:style-name="List_20_1_Content">Entwurf einer Studie, um die Forschungsfrage zu beantworten, inkl. Pilotstudie (2 Wochen)</text:p>
        </text:list-item>
        <text:list-item>
          <text:p text:style-name="List_20_1_Content">Implementierung und Durchführung der Studie (2 Wochen)</text:p>
        </text:list-item>
        <text:list-item>
          <text:p text:style-name="List_20_1_Content">Auswertung der Studie (1 Woche)</text:p>
        </text:list-item>
        <text:list-item>
          <text:p text:style-name="List_20_1_Content_Last">Erstellen der schriftlichen Ausarbeitung (2 Wochen)</text:p>
        </text:list-item>
      </text:list>
      <text:h text:style-name="Heading_20_5" text:outline-level="5"><text:bookmark-start text:name="__RefHeading___masterarbeit_6"/><text:bookmark-start text:name="masterarbeit"/>Masterarbeit<text:bookmark-end text:name="__RefHeading___masterarbeit_6"/><text:bookmark-end text:name="masterarbeit"/></text:h>
      <text:list text:style-name="List_20_1" text:continue-numbering="false">
        <text:list-item>
          <text:p text:style-name="List_20_1_Content_First">Umfassende Literaturrecherche zum Thema (2 Wochen)</text:p>
        </text:list-item>
        <text:list-item>
          <text:p text:style-name="List_20_1_Content">Entwurf einer ersten Studie, um die Forschungsfrage zu beantworten, inkl. Pilotstudie (2 Wochen)</text:p>
        </text:list-item>
        <text:list-item>
          <text:p text:style-name="List_20_1_Content">Implementierung und Durchführung der Studie (2 Wochen)</text:p>
        </text:list-item>
        <text:list-item>
          <text:p text:style-name="List_20_1_Content">Auswertung der Studie (1 Woche)</text:p>
        </text:list-item>
        <text:list-item>
          <text:p text:style-name="List_20_1_Content">Entwurf einer zweiten Studie, um die Forschungsfrage zu beantworten, inkl. Pilotstudie (2 Wochen)</text:p>
        </text:list-item>
        <text:list-item>
          <text:p text:style-name="List_20_1_Content">Implementierung und Durchführung der zweiten Studie (2 Wochen)</text:p>
        </text:list-item>
        <text:list-item>
          <text:p text:style-name="List_20_1_Content">Auswertung der zweiten Studie (1 Woche)</text:p>
        </text:list-item>
        <text:list-item>
          <text:p text:style-name="List_20_1_Content">Entwurf einer dritten Studie, um die Forschungsfrage zu beantworten, inkl. Pilotstudie (2 Wochen)</text:p>
        </text:list-item>
        <text:list-item>
          <text:p text:style-name="List_20_1_Content">Implementierung und Durchführung der dritten Studie (2 Wochen)</text:p>
        </text:list-item>
        <text:list-item>
          <text:p text:style-name="List_20_1_Content">Auswertung der dritten Studie (1 Woche)</text:p>
        </text:list-item>
        <text:list-item>
          <text:p text:style-name="List_20_1_Content_Last">Erstellen der schriftlichen Ausarbeitung (3 Wochen)</text:p>
        </text:list-item>
      </text:list>
      <text:h text:style-name="Heading_20_4" text:outline-level="4"><text:bookmark-start text:name="__RefHeading___erwartete_vorkenntnisse_7"/><text:bookmark-start text:name="erwartete_vorkenntnisse"/>Erwartete Vorkenntnisse<text:bookmark-end text:name="__RefHeading___erwartete_vorkenntnisse_7"/><text:bookmark-end text:name="erwartete_vorkenntnisse"/></text:h>
      <text:list text:style-name="List_20_1" text:continue-numbering="false">
        <text:list-item>
          <text:p text:style-name="List_20_1_Content_First">Grundkenntnisse Studiendesign</text:p>
        </text:list-item>
        <text:list-item>
          <text:p text:style-name="List_20_1_Content_Last">Grundkenntnisse Statistik</text:p>
        </text:list-item>
      </text:list>
      <text:h text:style-name="Heading_20_4" text:outline-level="4"><text:bookmark-start text:name="__RefHeading___weiterfuehrende_quellen_8"/><text:bookmark-start text:name="weiterfuehrende_quellen"/>Weiterführende Quellen<text:bookmark-end text:name="__RefHeading___weiterfuehrende_quellen_8"/><text:bookmark-end text:name="weiterfuehrende_quellen"/></text:h>
      <text:list text:style-name="List_20_1" text:continue-numbering="false">
        <text:list-item>
          <text:p text:style-name="LastListParagraph_List_20_1_Content_First">(individuell besproch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58:37</meta:creation-date>
    <dc:creator>Generated</dc:creator>
    <dc:date>2024-05-09T02::58:37</dc:date>
    <dc:language>en-US</dc:language>
    <meta:editing-cycles>1</meta:editing-cycles>
    <meta:editing-duration>PT0S</meta:editing-duration>
    <dc:title>arbeiten:task_repetitions</dc:title>
  </office:meta>
</office:document-meta>
</file>