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emplate"/><text:bookmark-start text:name="__RefHeading___thema_1"/><text:bookmark-start text:name="thema"/>##Thema##<text:bookmark-end text:name="__RefHeading___thema_1"/><text:bookmark-end text:name="thema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h text:style-name="Heading_20_2" text:outline-level="2"><text:bookmark-start text:name="__RefHeading___hintergrund_und_problemstellung_3"/><text:bookmark-start text:name="hintergrund_und_problemstellung"/>Hintergrund und Problemstellung|<text:bookmark-end text:name="__RefHeading___hintergrund_und_problemstellung_3"/><text:bookmark-end text:name="hintergrund_und_problemstellung"/></text:h>
      <text:h text:style-name="Heading_20_4" text:outline-level="4"><text:bookmark-start text:name="__RefHeading___zielsetzung_der_arbeit_4"/><text:bookmark-start text:name="zielsetzung_der_arbeit"/>Zielsetzung der Arbeit<text:bookmark-end text:name="__RefHeading___zielsetzung_der_arbeit_4"/><text:bookmark-end text:name="zielsetzung_der_arbeit"/></text:h>
      <text:h text:style-name="Heading_20_2" text:outline-level="2"><text:bookmark-start text:name="__RefHeading___zielsetzung_der_arbeit_nach_absprache_mit_dem_betreuer_5"/><text:bookmark-start text:name="zielsetzung_der_arbeit_nach_absprache_mit_dem_betreuer"/>Zielsetzung der Arbeit|Nach Absprache mit dem Betreuer.<text:bookmark-end text:name="__RefHeading___zielsetzung_der_arbeit_nach_absprache_mit_dem_betreuer_5"/><text:bookmark-end text:name="zielsetzung_der_arbeit_nach_absprache_mit_dem_betreuer"/></text:h>
      <text:h text:style-name="Heading_20_4" text:outline-level="4"><text:bookmark-start text:name="__RefHeading___konkrete_aufgaben_6"/><text:bookmark-start text:name="konkrete_aufgaben"/>Konkrete Aufgaben<text:bookmark-end text:name="__RefHeading___konkrete_aufgaben_6"/><text:bookmark-end text:name="konkrete_aufgaben"/></text:h>
      <text:h text:style-name="Heading_20_2" text:outline-level="2"><text:bookmark-start text:name="__RefHeading___konkrete_aufgaben_nach_absprache_mit_dem_betreuer_7"/><text:bookmark-start text:name="konkrete_aufgaben_nach_absprache_mit_dem_betreuer"/>Konkrete Aufgaben|Nach Absprache mit dem Betreuer.<text:bookmark-end text:name="__RefHeading___konkrete_aufgaben_nach_absprache_mit_dem_betreuer_7"/><text:bookmark-end text:name="konkrete_aufgaben_nach_absprache_mit_dem_betreuer"/></text:h>
      <text:h text:style-name="Heading_20_4" text:outline-level="4"><text:bookmark-start text:name="__RefHeading___erwartete_vorkenntnisse_8"/><text:bookmark-start text:name="erwartete_vorkenntnisse"/>Erwartete Vorkenntnisse<text:bookmark-end text:name="__RefHeading___erwartete_vorkenntnisse_8"/><text:bookmark-end text:name="erwartete_vorkenntnisse"/></text:h>
      <text:h text:style-name="Heading_20_2" text:outline-level="2"><text:bookmark-start text:name="__RefHeading___erwartete_vorkenntnisse_keine_9"/><text:bookmark-start text:name="erwartete_vorkenntnisse_keine"/>Erwartete Vorkenntnisse|Keine<text:bookmark-end text:name="__RefHeading___erwartete_vorkenntnisse_keine_9"/><text:bookmark-end text:name="erwartete_vorkenntnisse_keine"/></text:h>
      <text:h text:style-name="Heading_20_4" text:outline-level="4"><text:bookmark-start text:name="__RefHeading___weiterfuehrende_quellen_10"/><text:bookmark-start text:name="weiterfuehrende_quellen"/>Weiterführende Quellen<text:bookmark-end text:name="__RefHeading___weiterfuehrende_quellen_10"/><text:bookmark-end text:name="weiterfuehrende_quellen"/></text:h>
      <text:h text:style-name="Heading_20_2" text:outline-level="2"><text:bookmark-start text:name="__RefHeading___weiterfuehrende_quellen_nach_absprache_mit_dem_betreuer_11"/><text:bookmark-start text:name="weiterfuehrende_quellen_nach_absprache_mit_dem_betreuer"/>Weiterführende Quellen|Nach Absprache mit dem Betreuer.<text:bookmark-end text:name="__RefHeading___weiterfuehrende_quellen_nach_absprache_mit_dem_betreuer_11"/><text:bookmark-end text:name="weiterfuehrende_quellen_nach_absprache_mit_dem_betreu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53:51</meta:creation-date>
    <dc:creator>Generated</dc:creator>
    <dc:date>2024-05-02T04::53:51</dc:date>
    <dc:language>en-US</dc:language>
    <meta:editing-cycles>1</meta:editing-cycles>
    <meta:editing-duration>PT0S</meta:editing-duration>
    <dc:title>arbeiten:template</dc:title>
  </office:meta>
</office:document-meta>
</file>