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testtool-ar-navigation"/><text:bookmark-start text:name="__RefHeading___konzeption_und_entwicklung_eines_testtools_fuer_augmented_reality_systeme_im_fahrzeug_mit_schwerpunkt_naviagtion_und_fussgaengerschutz_1"/><text:bookmark-start text:name="konzeption_und_entwicklung_eines_testtools_fuer_augmented_reality_systeme_im_fahrzeug_mit_schwerpunkt_naviagtion_und_fussgaengerschutz"/>Konzeption und Entwicklung eines Testtools für Augmented Reality Systeme im Fahrzeug mit Schwerpunkt Naviagtion und Fußgängerschutz<text:bookmark-end text:name="__RefHeading___konzeption_und_entwicklung_eines_testtools_fuer_augmented_reality_systeme_im_fahrzeug_mit_schwerpunkt_naviagtion_und_fussgaengerschutz_1"/><text:bookmark-end text:name="konzeption_und_entwicklung_eines_testtools_fuer_augmented_reality_systeme_im_fahrzeug_mit_schwerpunkt_naviagtion_und_fussgaengerschutz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Augmented Reality Systeme spielen im Fahrzeugbereich eine immer größere Rolle. Diese Systeme sind momentan allerdings teuer und nur mit großem Aufwand einsetzbar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Im Rahmen dieser Bachelorarbeit soll ein kleines Entwickler-/Testtool für Augmented Reality Systeme entworfen und implementiert werden. Der Schwerpunkt liegt hierbei auf einem HUD und einer AR-Brille. Anwendungsfälle sind Fahrernavigation und Fußgängerschutz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Erstellen einer virtuellen Umgebung in VR, Anbindung der Simulationsdaten an Unity3D, Entwurf und Implementierung des Tools, sowie dessen Evaluierung.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Fortgeschrittene Kenntnisse in Unity3D und ShaderLab, sowie gute Kenntnisse in C++ und C#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TBD, z. B. Auswertung ACM AU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4::38:23</meta:creation-date>
    <dc:creator>Generated</dc:creator>
    <dc:date>2024-05-06T04::38:23</dc:date>
    <dc:language>en-US</dc:language>
    <meta:editing-cycles>1</meta:editing-cycles>
    <meta:editing-duration>PT0S</meta:editing-duration>
    <dc:title>arbeiten:testtool-ar-navigation</dc:title>
  </office:meta>
</office:document-meta>
</file>