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heater_theater_-_social_media_dienste_im_umfeld_der_theaterbranche"/><text:bookmark-start text:name="__RefHeading___theater_theater_-_wie_aussagekraeftig_sind_social_media_dienste_im_umfeld_der_theaterbranche_1"/><text:bookmark-start text:name="theater_theater_-_wie_aussagekraeftig_sind_social_media_dienste_im_umfeld_der_theaterbranche"/>Theater #Theater - Wie aussagekräftig sind Social Media Dienste im Umfeld der Theaterbranche?<text:bookmark-end text:name="__RefHeading___theater_theater_-_wie_aussagekraeftig_sind_social_media_dienste_im_umfeld_der_theaterbranche_1"/><text:bookmark-end text:name="theater_theater_-_wie_aussagekraeftig_sind_social_media_dienste_im_umfeld_der_theaterbranch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twa 35 Millionen Besucher besuchen jährlich eine Theatervorstellung. (Theaterstatistik deutscher Bühnenverein 2014/15) Zeitgleich haben zwar viele Bühnen und Theater einen oder mehrere Social-Media-Auftritte, aber zu wenig Ressourcen diese ansprechend zu bespielen. Es stellt sich die Frage, ob sich Dienste wie Twitter, Instagram, facebook etc. dazu eignen die Theaterlandschaft im deutschsprachigen Raum zu erfasse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es, mittels automatischer Verfahren das Themenfeld „Theater im deutschsprachigen Raum“ abzustecken, aufzubereiten und zu diskutiere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Einarbeitung in das Thema 'Kulturbetrieb Theater'</text:p>
        </text:list-item>
        <text:list-item>
          <text:p text:style-name="List_20_1_Content"> Auswahl eines geeigneten Untersuchungsobjekts</text:p>
        </text:list-item>
        <text:list-item>
          <text:p text:style-name="List_20_1_Content_Last"> Auswertung der Fragestellung durch automatisierte Textanalyseverfahr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1::49:58</meta:creation-date>
    <dc:creator>Generated</dc:creator>
    <dc:date>2024-09-20T21::49:58</dc:date>
    <dc:language>en-US</dc:language>
    <meta:editing-cycles>1</meta:editing-cycles>
    <meta:editing-duration>PT0S</meta:editing-duration>
    <dc:title>arbeiten:theater_theater_-_social_media_dienste_im_umfeld_der_theaterbranche</dc:title>
  </office:meta>
</office:document-meta>
</file>