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apie_in_vr_bearbeitung_dysfunktionaler_annahmen"/><text:bookmark-start text:name="__RefHeading___therapie_in_vrbearbeitung_dysfunktionaler_annahmen_1"/><text:bookmark-start text:name="therapie_in_vrbearbeitung_dysfunktionaler_annahmen"/>Therapie in VR: Bearbeitung dysfunktionaler Annahmen<text:bookmark-end text:name="__RefHeading___therapie_in_vrbearbeitung_dysfunktionaler_annahmen_1"/><text:bookmark-end text:name="therapie_in_vrbearbeitung_dysfunktionaler_annah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ersonen, die Ängste in sozialen Situationen erleben, greifen häufig auf fehlerhafte, sog. dysfunktionale, Annahmen zurück. Dysfunktionale Annahmen stellen einen zentralen Ansatzpunkt in der Psychotherapie dar.
Das Ziel unserer Studie ist es, diese dysfunktionalen Annahmen zu bearbeiten. Die Versuchspersonen werden hierbei von einem virtuellen Agenten mit ihren dysfunktionalen Grundannahmen konfrontiert. Es wird hierbei geübt, dem Agenten zu widersprechen. Die Studie zielt darauf ab, dysfunktionale Annahmen zu minimieren und gleichzeitig funktionale Alternativannahmen zu fördern. 
Momentan wird daran gearbeitet, die Usability des Szenarios zu maximieren. Es sollen außerdem differentielle Effekte (u. a. Einfluss von Agenten-Customiserung) untersucht werden.
Es handelt sich um die Weiterführung eines bereits erfolgreich evaluierten VR Szenarios zur Modifikation von fehlerhaften Annahm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s Projekts besteht in der Verbesserung und Evaluation der Nutzbarkeit des VR Szenario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s werden Optimierungen am Design des Agenten und Szenarios benötigt. 
Es wird angestrebt, dass Versuchspersonen das Aussehen des Agenten zukünftig selber anpassen und gestalten können. Hierfür werden verschiedene Tools benötigt. Das Projekt bietet Möglichkeiten für studentische Kooperationen in Abschlussarbeiten im Bereich Psychologie und Medieninformatik.</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dem Programm Unity und ähnlichen Applikation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1::21:11</meta:creation-date>
    <dc:creator>Generated</dc:creator>
    <dc:date>2024-05-04T11::21:11</dc:date>
    <dc:language>en-US</dc:language>
    <meta:editing-cycles>1</meta:editing-cycles>
    <meta:editing-duration>PT0S</meta:editing-duration>
    <dc:title>arbeiten:therapie_in_vr_bearbeitung_dysfunktionaler_annahmen</dc:title>
  </office:meta>
</office:document-meta>
</file>