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ickaroo_recommender"/><text:bookmark-start text:name="__RefHeading___implementierung_und_evaluation_eines_content-based_recommender-systems_im_bereich_sport-live-berichterstattung_1"/><text:bookmark-start text:name="implementierung_und_evaluation_eines_content-based_recommender-systems_im_bereich_sport-live-berichterstattung"/>Implementierung und Evaluation eines Content-Based Recommender-Systems im Bereich Sport-Live-Berichterstattung<text:bookmark-end text:name="__RefHeading___implementierung_und_evaluation_eines_content-based_recommender-systems_im_bereich_sport-live-berichterstattung_1"/><text:bookmark-end text:name="implementierung_und_evaluation_eines_content-based_recommender-systems_im_bereich_sport-live-berichterstat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ickaroo (GmbH) ist eine in Regensburg befindliche Firma die eine gleichnamige
Sportticker-Plattform bereitstellt. Diese ermöglicht es Nutzern die ein Tickaroo-Konto besitzen,
über diverse Sportereignisse zu berichten. Durch ein einfaches UI wird es Nutzern ermöglicht
schnell und einfach über Sportereignisse diverser Sportarten zu berichten. Die erstellten Ticker
sind öffentlich und können auch von Personen eingesehen werden, die kein Tickaroo Konto
besitzen.
Das aktuelle Empfehlungsverfahren zieht lediglich Merkmale des Tickers in Betracht und passt sich
den Nutzervorlieben nicht a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 optimiertes Verfahren der Ticker-Empfehlung entwickelt werden.
Im Gegensatz zum bestehenden Verfahren sollen Nutzermodelle eingesetzt werden, um anhand der
Vorlieben des Nutzers, die Relevanz eines Tickers zu berechnen. Durch diese Optimierung
entstehen Nutzer-spezifische Empfehlungen.
Es wird ein Prototyp entwickelt und anschließend getestet, um die Effektivität des Algorithmus
bestimmen zu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fbereitung bestehender Daten</text:p>
        </text:list-item>
        <text:list-item>
          <text:p text:style-name="List_20_1_Content"> Entwicklung eines Nutzermodell-Verfahrens</text:p>
        </text:list-item>
        <text:list-item>
          <text:p text:style-name="List_20_1_Content"> Entwicklung Algorithmus</text:p>
        </text:list-item>
        <text:list-item>
          <text:p text:style-name="List_20_1_Content_Last"> Evaluierung des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16:09</meta:creation-date>
    <dc:creator>Generated</dc:creator>
    <dc:date>2024-05-06T05::16:09</dc:date>
    <dc:language>en-US</dc:language>
    <meta:editing-cycles>1</meta:editing-cycles>
    <meta:editing-duration>PT0S</meta:editing-duration>
    <dc:title>arbeiten:tickaroo_recommender</dc:title>
  </office:meta>
</office:document-meta>
</file>