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to_see_or_not_to_see"/><text:bookmark-start text:name="__RefHeading___konzeption_und_visualisierung_eines_datengetriebenen_werkzeugs_zur_visualisierung_von_shakespeare-dramen_1"/><text:bookmark-start text:name="konzeption_und_visualisierung_eines_datengetriebenen_werkzeugs_zur_visualisierung_von_shakespeare-dramen"/>Konzeption und Visualisierung eines datengetriebenen Werkzeugs zur Visualisierung von Shakespeare-Dramen<text:bookmark-end text:name="__RefHeading___konzeption_und_visualisierung_eines_datengetriebenen_werkzeugs_zur_visualisierung_von_shakespeare-dramen_1"/><text:bookmark-end text:name="konzeption_und_visualisierung_eines_datengetriebenen_werkzeugs_zur_visualisierung_von_shakespeare-dram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grundlegende Konzeption der MA ist in folgendem Paper beschrieben: <text:a xlink:type="simple" xlink:href="http://epub.uni-regensburg.de/28417/1/KuI_2013_VisualShakespeare.pdf" text:style-name="Internet_20_link" text:visited-style-name="Visited_20_Internet_20_Link">http://epub.uni-regensburg.de/28417/1/KuI_2013_VisualShakespeare.pdf</text:a>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Weiterentwicklung des „To See or Not to See“-Prototypen um wesentliche „distant reading“-Funktionen, z.B. eine Netzwerkvisualisierung der unterschiedlichen Charaktere je Stück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1T03::56:14</meta:creation-date>
    <dc:creator>Generated</dc:creator>
    <dc:date>2024-05-01T03::56:14</dc:date>
    <dc:language>en-US</dc:language>
    <meta:editing-cycles>1</meta:editing-cycles>
    <meta:editing-duration>PT0S</meta:editing-duration>
    <dc:title>arbeiten:to_see_or_not_to_see</dc:title>
  </office:meta>
</office:document-meta>
</file>