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to_tilt_or_not_to_tilt"/><text:bookmark-start text:name="__RefHeading___to_tilt_or_not_to_tilt_1"/><text:bookmark-start text:name="to_tilt_or_not_to_tilt"/>To tilt, or not to tilt<text:bookmark-end text:name="__RefHeading___to_tilt_or_not_to_tilt_1"/><text:bookmark-end text:name="to_tilt_or_not_to_tilt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FIRST DRAFT</text:p>
      <text:h text:style-name="Heading_20_4" text:outline-level="4"><text:bookmark-start text:name="__RefHeading___ausgangssituationhintergrund_3"/><text:bookmark-start text:name="ausgangssituationhintergrund"/>Ausgangssituation / Hintergrund:<text:bookmark-end text:name="__RefHeading___ausgangssituationhintergrund_3"/><text:bookmark-end text:name="ausgangssituationhintergrund"/></text:h>
      <text:p text:style-name="Text_20_body">Gerätehersteller (z.B. Samsung) und Spieleentwickler integrieren Bewegunssensorik von Smartphones in ihre Anwendungen.</text:p>
      <text:h text:style-name="Heading_20_4" text:outline-level="4"><text:bookmark-start text:name="__RefHeading___problemstellung_4"/><text:bookmark-start text:name="problemstellung"/>Problemstellung:<text:bookmark-end text:name="__RefHeading___problemstellung_4"/><text:bookmark-end text:name="problemstellung"/></text:h>
      <text:p text:style-name="Text_20_body">Unklar, ob diese Ansätze von den Nutzern akzeptiert werden.</text:p>
      <text:h text:style-name="Heading_20_4" text:outline-level="4"><text:bookmark-start text:name="__RefHeading___zielsetzung_der_arbeit_5"/><text:bookmark-start text:name="zielsetzung_der_arbeit"/>Zielsetzung der Arbeit:<text:bookmark-end text:name="__RefHeading___zielsetzung_der_arbeit_5"/><text:bookmark-end text:name="zielsetzung_der_arbeit"/></text:h>
      <text:p text:style-name="Text_20_body">Wollen Nutzer tatsächlich das Telefon schwenken, oder ist das nur Technikoptimismus?
mehr tbd</text:p>
      <text:h text:style-name="Heading_20_4" text:outline-level="4"><text:bookmark-start text:name="__RefHeading___konkrete_schritte_optional_6"/><text:bookmark-start text:name="konkrete_schritte_optional"/>Konkrete Schritte (optional):<text:bookmark-end text:name="__RefHeading___konkrete_schritte_optional_6"/><text:bookmark-end text:name="konkrete_schritte_optional"/></text:h>
      <text:p text:style-name="Text_20_body">tbd</text:p>
      <text:h text:style-name="Heading_20_4" text:outline-level="4"><text:bookmark-start text:name="__RefHeading___besondere_vorkenntnisse_optional_7"/><text:bookmark-start text:name="besondere_vorkenntnisse_optional"/>Besondere Vorkenntnisse (optional):<text:bookmark-end text:name="__RefHeading___besondere_vorkenntnisse_optional_7"/><text:bookmark-end text:name="besondere_vorkenntnisse_optional"/></text:h>
      <text:h text:style-name="Heading_20_4" text:outline-level="4"><text:bookmark-start text:name="__RefHeading___weiterfuehrende_informationen_optional_8"/><text:bookmark-start text:name="weiterfuehrende_informationen_optional"/>Weiterführende Informationen (optional):<text:bookmark-end text:name="__RefHeading___weiterfuehrende_informationen_optional_8"/><text:bookmark-end text:name="weiterfuehrende_informationen_opt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3::31:48</meta:creation-date>
    <dc:creator>Generated</dc:creator>
    <dc:date>2024-05-02T13::31:48</dc:date>
    <dc:language>en-US</dc:language>
    <meta:editing-cycles>1</meta:editing-cycles>
    <meta:editing-duration>PT0S</meta:editing-duration>
    <dc:title>arbeiten:to_tilt_or_not_to_tilt</dc:title>
  </office:meta>
</office:document-meta>
</file>