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ool_zum_vergleich_von_social_media-plattformen"/><text:bookmark-start text:name="__RefHeading___konzeption_und_entwicklung_eines_tools_zur_vergleichenden_analyse_von_beitraegen_in_unterschiedlichen_social_media-plattformen_1"/><text:bookmark-start text:name="konzeption_und_entwicklung_eines_tools_zur_vergleichenden_analyse_von_beitraegen_in_unterschiedlichen_social_media-plattformen"/>Konzeption und Entwicklung eines Tools zur vergleichenden Analyse von Beiträgen in unterschiedlichen Social Media-Plattformen<text:bookmark-end text:name="__RefHeading___konzeption_und_entwicklung_eines_tools_zur_vergleichenden_analyse_von_beitraegen_in_unterschiedlichen_social_media-plattformen_1"/><text:bookmark-end text:name="konzeption_und_entwicklung_eines_tools_zur_vergleichenden_analyse_von_beitraegen_in_unterschiedlichen_social_media-plattform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witter, Facebook und Reddit sind drei der bedeutendsten Social Media-Plattformen, auf denen häufig auch tagesaktuelle Themen aus den Bereichen Politik, Sport und Popkultur thematisiert werden. Gleichzeitig gibt es aber einige wesentliche Unterschiede zwischen den jeweiligen Plattformen – sowohl in technischer Hinsicht als auch in den Zielen, welche die jeweiligen Nutzer verfolg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Konzeption und Entwicklung eines Tools zur vergleichenden Analyse und Visualisierung von Beiträgen in unterschiedlichen Social Media-Plattformen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<text:span text:style-name="Strong_20_Emphasis">Theorieteil</text:span></text:p>
      <text:list text:style-name="List_20_1" text:continue-numbering="false">
        <text:list-item>
          <text:p text:style-name="List_20_1_Content_First">Grundlagen zur Entwicklung von Social Media-Diensten</text:p>
        </text:list-item>
        <text:list-item>
          <text:p text:style-name="List_20_1_Content">Herausarbeiten wesentlicher Unterschiede und Besonderheiten von Facebook, Twitter und Reddit (technische Ebene, Nutzerschaft, Funktion, information behavior, etc.)</text:p>
        </text:list-item>
        <text:list-item>
          <text:p text:style-name="List_20_1_Content_Last">Bedeutung von Social Media und Social Media Monitoring (Wirtschaftlich, Politisch, Image-Kampagnen, etc.)</text:p>
        </text:list-item>
      </text:list>
      <text:p text:style-name="Text_20_body"><text:span text:style-name="Strong_20_Emphasis">Praxisteil</text:span></text:p>
      <text:list text:style-name="List_20_1" text:continue-numbering="false">
        <text:list-item>
          <text:p text:style-name="List_20_1_Content_First">Der Nutzer kann flexibel, d.h. durch die Definition von Themen / Schlüsselwörtern,  „Korpora“ für Facebook, Twitter und Reddit definieren, und so eine vergleichende Analyse von Beiträgen auf untersch. Social Media-Plattformen durchführen</text:p>
        </text:list-item>
        <text:list-item>
          <text:p text:style-name="List_20_1_Content">Vergleich anhand von (1) unterschiedlichen Hashtags, (2) Zahl unterschiedlicher Tokens / Types, (3) Zahl von Links, (4)	Zahl von Shares / Retweets / Likes / … (Vergleichbarkeit … sollte im Theorieteil diskutiert werden)</text:p>
        </text:list-item>
        <text:list-item>
          <text:p text:style-name="List_20_1_Content">Optionaler Vergleich anhand linguistischer Parameter wie etwa POS oder Sentiment</text:p>
        </text:list-item>
        <text:list-item>
          <text:p text:style-name="List_20_1_Content">Interaktive Visualisierung der Ergebnisse</text:p>
        </text:list-item>
        <text:list-item>
          <text:p text:style-name="List_20_1_Content_Last">Diskussion der Ergebnisse anhand dreier Fallstudien, z.B. sportliches Ereignis, Social-TV, etc.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 Datenformate: HTML, XML, JSON</text:p>
        </text:list-item>
        <text:list-item>
          <text:p text:style-name="List_20_1_Content_Last"> Programmierung: JavaScript (insbes. D3 und node), PHP oder Python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Kietzmann et al. (2011). Social media? Get serious! Understanding the functional building blocks of social media. Available at <text:a xlink:type="simple" xlink:href="http://busandadmin.uwinnipeg.ca/silvestrepdfs/PDF06.pdf" text:style-name="Internet_20_link" text:visited-style-name="Visited_20_Internet_20_Link">http://busandadmin.uwinnipeg.ca/silvestrepdfs/PDF06.pdf</text:a></text:p>
      <text:p text:style-name="Text_20_body">Spanner, S., Burghardt, M., &amp; Wolff, C. (to appear). Twista – An Application for the Analysis and Visualization of Tailored Tweet Collections. Proceedings of the 14th International Symposium of Information Science (ISI 2015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52:36</meta:creation-date>
    <dc:creator>Generated</dc:creator>
    <dc:date>2024-04-29T18::52:36</dc:date>
    <dc:language>en-US</dc:language>
    <meta:editing-cycles>1</meta:editing-cycles>
    <meta:editing-duration>PT0S</meta:editing-duration>
    <dc:title>arbeiten:tool_zum_vergleich_von_social_media-plattformen</dc:title>
  </office:meta>
</office:document-meta>
</file>