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toolkit_zur_erstellung_virtueller_umgebungen"/><text:bookmark-start text:name="__RefHeading___toolkit_zur_erstellung_virtueller_umgebungen_1"/><text:bookmark-start text:name="toolkit_zur_erstellung_virtueller_umgebungen"/>Toolkit zur Erstellung virtueller Umgebungen<text:bookmark-end text:name="__RefHeading___toolkit_zur_erstellung_virtueller_umgebungen_1"/><text:bookmark-end text:name="toolkit_zur_erstellung_virtueller_umgebung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Es soll eine grafische Oberfläche geschaffen werden, die es Anwendern mit wenig oder keinem Hintergrundwissen in Informatik ermöglicht, einfache virtuelle Umgebungen zu erstellen. Die Umgebungen sollen aus Kontexten, Objekten und Agenten bestehen und für psychologische Experimente geeignet sein. Die Arbeit wird dabei in Kooperation mit dem Lehrstuhl für klinische Psychologie und Psychotherapie betreu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rstellung einer grafischen Oberfläche, die die einfache Erstellung virtueller Umgebungen für den Einsatz in der psychologischen Forschung ermöglich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Die Erstellung von psychologischen Experimenten und Abläufen in der virtuellen Realität soll verbessert werden. Dabei soll anhand des Valve Tools Hammer eine benutzerfreundlichere Methode entwickelt werden, den Ablauf mittels Flowcharts, UML-Diagrammen oder ähnlichem zu visualisieren und die Entwicklung zu beschleunig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Grundkenntnisse bezüglich Flowcharts, UML-Diagrammen und dafür geeigneten Werkzeugen. (z.B. Eclipse). Grundkenntnisse in einer höheren Programmiersprache (Java), Grundkenntnisse zum Aufbau von grafischer Benutzeroberflächen.</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ext:a xlink:type="simple" xlink:href="http://eclipse.org/ecoretools/" text:style-name="Internet_20_link" text:visited-style-name="Visited_20_Internet_20_Link">http://eclipse.org/ecoretools/</text:a>, <text:a xlink:type="simple" xlink:href="https://developer.valvesoftware.com/wiki/Valve_Hammer_Editor" text:style-name="Internet_20_link" text:visited-style-name="Visited_20_Internet_20_Link">https://developer.valvesoftware.com/wiki/Valve_Hammer_Edito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12::59:59</meta:creation-date>
    <dc:creator>Generated</dc:creator>
    <dc:date>2024-05-06T12::59:59</dc:date>
    <dc:language>en-US</dc:language>
    <meta:editing-cycles>1</meta:editing-cycles>
    <meta:editing-duration>PT0S</meta:editing-duration>
    <dc:title>arbeiten:toolkit_zur_erstellung_virtueller_umgebungen</dc:title>
  </office:meta>
</office:document-meta>
</file>