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uch_vs._tasten-_vergleichende_usability-evaluation"/><text:bookmark-start text:name="__RefHeading___touch_vs._tasten-_vergleichende_usability-evaluation_1"/><text:bookmark-start text:name="touch_vs._tasten-_vergleichende_usability-evaluation"/>Touch vs. Tasten- Vergleichende Usability-Evaluation<text:bookmark-end text:name="__RefHeading___touch_vs._tasten-_vergleichende_usability-evaluation_1"/><text:bookmark-end text:name="touch_vs._tasten-_vergleichende_usability-evaluation"/></text:h>
      <text:h text:style-name="Heading_20_3" text:outline-level="3"><text:bookmark-start text:name="__RefHeading___ausgangssituationhintergrund_2"/><text:bookmark-start text:name="ausgangssituationhintergrund"/>Ausgangssituation/ Hintergrund<text:bookmark-end text:name="__RefHeading___ausgangssituationhintergrund_2"/><text:bookmark-end text:name="ausgangssituationhintergrund"/></text:h>
      <text:p text:style-name="Text_20_body">Touchscreens lösen in verschiedenen Bereichen die Bedienung über Tasten ab (Smartphone,Digitalkamera, E-Reader, Informationskioske, Kaffeeautomat). Die Interaktionsformen sind sehr unterschiedlich, daher sind Unterschiede im Bezug auf Usability/ User Experience zu erwarten. </text:p>
      <text:h text:style-name="Heading_20_3" text:outline-level="3"><text:bookmark-start text:name="__RefHeading___problemstellung_3"/><text:bookmark-start text:name="problemstellung"/>Problemstellung<text:bookmark-end text:name="__RefHeading___problemstellung_3"/><text:bookmark-end text:name="problemstellung"/></text:h>
      <text:p text:style-name="Text_20_body">Bedienung über Touchoberflächen wird Intuitivität und Naturlichkeit unterstellt. Dabei sind einige Charakteristika der Interaktion mit Touch auch nachteilig: Es fehlt ein haptisches Feedback, d.h. der Benutzer muss immer seine Aufmerksamkeit auf das Interface richten. Dies könnte vor allem im mobilen Kontext zu Beeinträchtigungen führen. Auf der anderen Seite stellen Touchoberflächen schon einen gewissen state of the art dar, so dass Tasten eventuell als altmodisch wahrgenommen werden könnten, was eine negativen Einfluss auf die User Experience haben könnte. </text:p>
      <text:h text:style-name="Heading_20_3" text:outline-level="3"><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Für eine bestimmte Geräteklasse (z. B. Digitalkameras) werden zwei Systeme (eines mit Touchbedienung, eines mit konventionellen Tasten) hinsichtlich Usability und User Experience verglichen. </text:p>
      <text:h text:style-name="Heading_20_3" text:outline-level="3"><text:bookmark-start text:name="__RefHeading___konkrete_schritte_optional_5"/><text:bookmark-start text:name="konkrete_schritte_optional"/>Konkrete Schritte (optional)<text:bookmark-end text:name="__RefHeading___konkrete_schritte_optional_5"/><text:bookmark-end text:name="konkrete_schritte_optional"/></text:h>
      <text:list text:style-name="List_20_1" text:continue-numbering="false">
        <text:list-item>
          <text:p text:style-name="List_20_1_Content_First"> Einlesen in Literatur zu den beiden Interaktionsformen </text:p>
        </text:list-item>
        <text:list-item>
          <text:p text:style-name="List_20_1_Content"> Formulierung von Hypothesen (z.B. die Effizienz bei der Bedienung mit Tasten ist größer ..)</text:p>
        </text:list-item>
        <text:list-item>
          <text:p text:style-name="List_20_1_Content"> Auswahl geeigneter und überschaubarer Nutzungsszenarien (z. B. Foto schießen und Bildbearbeitung)</text:p>
        </text:list-item>
        <text:list-item>
          <text:p text:style-name="List_20_1_Content_Last"> Nutzertest zur Beurteilung der Usability und UX; Erhebung qualitativer Daten (z. B. think-aloud) und quantitativer Daten (z. B. Zeitmessung, Fehler); Erhebung der UX (z.B. unter Einsatz des AttrakDiff)</text:p>
        </text:list-item>
      </text:list>
      <text:h text:style-name="Heading_20_3" text:outline-level="3"><text:bookmark-start text:name="__RefHeading___besondere_vorkenntnisse_optional_6"/><text:bookmark-start text:name="besondere_vorkenntnisse_optional"/>Besondere Vorkenntnisse (optional)<text:bookmark-end text:name="__RefHeading___besondere_vorkenntnisse_optional_6"/><text:bookmark-end text:name="besondere_vorkenntnisse_optional"/></text:h>
      <text:p text:style-name="Text_20_body">eventuell Besuch der Kurses Useware Experience</text:p>
      <text:h text:style-name="Heading_20_3" text:outline-level="3"><text:bookmark-start text:name="__RefHeading___weiterfuehrende_informationen_optional_7"/><text:bookmark-start text:name="weiterfuehrende_informationen_optional"/>Weiterführende Informationen (optional)<text:bookmark-end text:name="__RefHeading___weiterfuehrende_informationen_optional_7"/><text:bookmark-end text:name="weiterfuehrende_informationen_option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9::39:07</meta:creation-date>
    <dc:creator>Generated</dc:creator>
    <dc:date>2024-04-18T09::39:07</dc:date>
    <dc:language>en-US</dc:language>
    <meta:editing-cycles>1</meta:editing-cycles>
    <meta:editing-duration>PT0S</meta:editing-duration>
    <dc:title>arbeiten:touch_vs._tasten-_vergleichende_usability-evaluation</dc:title>
  </office:meta>
</office:document-meta>
</file>