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controller"/><text:bookmark-start text:name="__RefHeading___getting_in_touch_with_gaminghow_haptic_feedback_of_game_controllers_alter_experience_and_performance_1"/><text:bookmark-start text:name="getting_in_touch_with_gaminghow_haptic_feedback_of_game_controllers_alter_experience_and_performance"/>Getting in Touch with Gaming: How Haptic Feedback of Game Controllers alter Experience and Performance<text:bookmark-end text:name="__RefHeading___getting_in_touch_with_gaminghow_haptic_feedback_of_game_controllers_alter_experience_and_performance_1"/><text:bookmark-end text:name="getting_in_touch_with_gaminghow_haptic_feedback_of_game_controllers_alter_experience_and_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gaming industry has experienced significant growth in recent years, with billions of players around the world. Modern game controllers, such as those used by popular gaming systems like PlayStation and Xbox, incorporate touch-based interaction and haptic feedback to enhance players' gaming experience. Especially, the new Generation of PlayStation 5 Game Pads reached new levels of haptic feedback technology. While this feature is widely used in the gaming industry, there is currently a lack of scientific research that systematically evaluates the impact of haptic feedback on gaming performance and experienc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is to investigate in a mixed-methods approach how haptic feedback of game controllers affect gaming performance and experience. Specifically, this work aims to identify the extent to which these features influence players' accuracy, reaction time, and overall performance. Additionally, the research aims to explore the subjective experience of players when using game controllers with touch-based interaction and haptic feedback. By evaluating the effects of these features on both objective and subjective measures of performance and experience, this research will provide a comprehensive understanding of the impact of haptic feedback on gaming. Ultimately, this knowledge could inform the design of more effective game controllers and enhance the overall gaming experience for player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efine Research Questions: „How much do haptic feedback features of game pads impact gaming experience and player performance?“</text:p>
        </text:list-item>
        <text:list-item>
          <text:p text:style-name="Numbering_20_1_Content">Conduct Literature Review</text:p>
        </text:list-item>
        <text:list-item>
          <text:p text:style-name="Numbering_20_1_Content">Design Game Prototypes or haptic enhancement mods </text:p>
        </text:list-item>
        <text:list-item>
          <text:p text:style-name="Numbering_20_1_Content">Design new or development of new applications for haptic feedback mechanisms</text:p>
        </text:list-item>
        <text:list-item>
          <text:p text:style-name="Numbering_20_1_Content">Conduct Controlled User Study </text:p>
        </text:list-item>
        <text:list-item>
          <text:p text:style-name="Numbering_20_1_Content">Collect Data: Collect data during the study using a mix of quantitative and qualitative methods. Quantitative data can be gathered from performance metrics, such as response time and accuracy, while qualitative data can be obtained from participants' self-reported experiences and feedback.</text:p>
        </text:list-item>
        <text:list-item>
          <text:p text:style-name="Numbering_20_1_Content_Last">Collect, Analayze, Interpret Dat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beele, Vero Vanden, et al. „Development and validation of the player experience inventory: A scale to measure player experiences at the level of functional and psychosocial consequences.“ International Journal of Human-Computer Studies 135 (2020): 102370. <text:a xlink:type="simple" xlink:href="https://www.sciencedirect.com/science/article/pii/S1071581919301302" text:style-name="Internet_20_link" text:visited-style-name="Visited_20_Internet_20_Link">https://www.sciencedirect.com/science/article/pii/S1071581919301302</text:a></text:p>
        </text:list-item>
        <text:list-item>
          <text:p text:style-name="List_20_1_Content">APA: Chen, D. K., Chossat, J. B., &amp; Shull, P. B. (2019, May). Haptivec: Presenting haptic feedback vectors in handheld controllers using embedded tactile pin arrays. In Proceedings of the 2019 CHI Conference on Human Factors in Computing Systems (pp. 1-11). <text:a xlink:type="simple" xlink:href="https://dl.acm.org/doi/abs/10.1145/3290605.3300401" text:style-name="Internet_20_link" text:visited-style-name="Visited_20_Internet_20_Link">https://dl.acm.org/doi/abs/10.1145/3290605.3300401</text:a></text:p>
        </text:list-item>
        <text:list-item>
          <text:p text:style-name="List_20_1_Content">SöDerströM, U., Larsson, W., Lundqvist, M., Norberg, O., Andersson, M., &amp; Mejtoft, T. (2022, October). Haptic feedback in first person shooter video games. In Proceedings of the 33rd European Conference on Cognitive Ergonomics (pp. 1-6).  <text:a xlink:type="simple" xlink:href="https://dl.acm.org/doi/abs/10.1145/3552327.3552333" text:style-name="Internet_20_link" text:visited-style-name="Visited_20_Internet_20_Link">https://dl.acm.org/doi/abs/10.1145/3552327.3552333</text:a></text:p>
        </text:list-item>
        <text:list-item>
          <text:p text:style-name="List_20_1_Content">Maggioni, E., Agostinelli, E., &amp; Obrist, M. (2017, May). Measuring the added value of haptic feedback. In 2017 ninth international conference on quality of multimedia experience (QoMEX) (pp. 1-6). IEEE. <text:a xlink:type="simple" xlink:href="https://www.infona.pl//resource/bwmeta1.element.ieee-art-000007965670" text:style-name="Internet_20_link" text:visited-style-name="Visited_20_Internet_20_Link">https://www.infona.pl//resource/bwmeta1.element.ieee-art-000007965670</text:a></text:p>
        </text:list-item>
        <text:list-item>
          <text:p text:style-name="List_20_1_Content_Last">Tao, X., Wu, K., Yang, Y. (2021). The Effects of Vibration on Assisting Game Play and Improving Player Engagement When Lacking Sound. In: Fang, X. (eds) HCI in Games: Experience Design and Game Mechanics. HCII 2021. Lecture Notes in Computer Science(), vol 12789. Springer, Cham. <text:a xlink:type="simple" xlink:href="https://doi.org/10.1007/978-3-030-77277-2_30" text:style-name="Internet_20_link" text:visited-style-name="Visited_20_Internet_20_Link">https://doi.org/10.1007/978-3-030-77277-2_30</text:a>   <text:a xlink:type="simple" xlink:href="https://link.springer.com/chapter/10.1007/978-3-030-77277-2_30#citeas" text:style-name="Internet_20_link" text:visited-style-name="Visited_20_Internet_20_Link">https://link.springer.com/chapter/10.1007/978-3-030-77277-2_30#cit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24:39</meta:creation-date>
    <dc:creator>Generated</dc:creator>
    <dc:date>2024-05-03T17::24:39</dc:date>
    <dc:language>en-US</dc:language>
    <meta:editing-cycles>1</meta:editing-cycles>
    <meta:editing-duration>PT0S</meta:editing-duration>
    <dc:title>arbeiten:touchcontroller</dc:title>
  </office:meta>
</office:document-meta>
</file>