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witter_metriken"/><text:bookmark-start text:name="__RefHeading___twitter_metriken_1"/><text:bookmark-start text:name="twitter_metriken"/>Twitter Metriken<text:bookmark-end text:name="__RefHeading___twitter_metriken_1"/><text:bookmark-end text:name="twitter_metrik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echnologische Fortschritte und die Einführung neuer social Media Plattformen und Interaktionsmöglichkeiten haben das Internet entscheidend verändert und einzelne Benutzer von reinen Inhaltskonsumenten zu aktiven Teilnehmern und Inhaltserstellern gemacht. Diese benutzergenerierten Inhalte sind für Unternehmen und privat Personen sehr wichtig, sie müssen diese Inhalte sammeln und analysieren. Um Inhalte 
zu analysieren, werden verschiedene Metriken bzw. KPIs genutzt. Einige Metriken kann man nur auf bestimmte Social Media Plattformen anwenden, andere können universal auf mehreren unterschiedlichen genutzt werden. 
Die Bachelorarbeit, stellt im allgemeinen Social Media Metriken zur Messung, der zu analysierenden benutzergenerierter Inhalte vor und bietet eine Hilfestellung aus der Vielzahl an Metriken die relevanten herauszufilter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ieser Arbeit ist es, die richtigen Metriken für die Analyse bestimmter social Media Inhalte zu identifizieren, wie z.B. die Ergebnisse einer Stimmungsanalyse oder die Reichweite von Inhal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Untersuchung von verwandten Arbeiten zu diesem Thema
Formulierung der Forschungsfrage und der Aufgabenstellung
Planung der Fallstudie
Durchführung, sowie quantitative &amp; qualitative Auswertung der Studie
Visualisierung der Ergebnisse
Verschriftlichung und Korrektu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4::46:02</meta:creation-date>
    <dc:creator>Generated</dc:creator>
    <dc:date>2024-05-05T14::46:02</dc:date>
    <dc:language>en-US</dc:language>
    <meta:editing-cycles>1</meta:editing-cycles>
    <meta:editing-duration>PT0S</meta:editing-duration>
    <dc:title>arbeiten:twitter_metriken</dc:title>
  </office:meta>
</office:document-meta>
</file>