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i_aesthetik_auf_verschiedenen_endgeraeten"/><text:bookmark-start text:name="__RefHeading___ui-aesthetik_auf_unterschiedlichen_endgeraeteneine_empirische_studie_zum_vergleich_der_aesthetischen_wahrnehmung_von_responsiven_webseiten_auf_verschiedenen_endgeraeten_1"/><text:bookmark-start text:name="ui-aesthetik_auf_unterschiedlichen_endgeraeteneine_empirische_studie_zum_vergleich_der_aesthetischen_wahrnehmung_von_responsiven_webseiten_auf_verschiedenen_endgeraeten"/>UI-Ästhetik auf unterschiedlichen Endgeräten: Eine empirische Studie zum Vergleich der ästhetischen Wahrnehmung von responsiven Webseiten auf verschiedenen Endgeräten<text:bookmark-end text:name="__RefHeading___ui-aesthetik_auf_unterschiedlichen_endgeraeteneine_empirische_studie_zum_vergleich_der_aesthetischen_wahrnehmung_von_responsiven_webseiten_auf_verschiedenen_endgeraeten_1"/><text:bookmark-end text:name="ui-aesthetik_auf_unterschiedlichen_endgeraeteneine_empirische_studie_zum_vergleich_der_aesthetischen_wahrnehmung_von_responsiven_webseiten_auf_verschiedenen_endgerae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I-Ästhetik ist ein zentraler Einflussfaktor auf zahlreiche relevante Faktoren in der Mensch-Maschine-Interaktion (z.B. Usability, Zufriedenheit, Vertrauen, Glaubwürdigkeit). Empirische Studien zum ästhetischen Empfinden von UIs untersuchen den Einfluss und die Interaktion von UI-Attributen (z.B. Symmetrie, Komplexität, Buntheit), die Unmittelbarkeit des Empfindens und den Nutzen verschiedener Ästhetik-Definitionen. Die bisherige Forschung ist dabei stark auf die Ansicht von Webseiten auf Desktop-PCs fokussiert. Andere Endgeräte werden bislang selten betrachtet, obschon wenige Studien zeigen, dass UI-Attribute einen anderen Einfluss in Abhängigkeit vom Endgerät haben könn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er Arbeit soll in einer vergleichenden empirischen Studie untersucht werden ob das genutzte Endgerät einen Einfluss auf das ästhetische Empfinden responsiver Webseiten hat und weiterführend wie UI-Attribute in Abhängigkeit vom Endgerät das ästhetische Empfinden beeinfluss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rstellung eines Korpus passender responsiver Webseiten</text:p>
        </text:list-item>
        <text:list-item>
          <text:p text:style-name="List_20_1_Content">Konzeption und Durchführung einer empirischen Studie</text:p>
        </text:list-item>
        <text:list-item>
          <text:p text:style-name="List_20_1_Content_Last">Statistische Auswertung und Interpretation der Dat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Kenntnisse in der statistischen Datenauswertung</text:p>
        </text:list-item>
        <text:list-item>
          <text:p text:style-name="List_20_1_Content_Last">Erfahrung in der Durchführung empirischer Studi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Bauerly, M. &amp; Liu, Y. (2008). Effects of Symmetry and Number of Compositional Elements on Interface and Design Aesthetics. International Journal of Human-Computer Interaction, 24(3), 275–287.</text:p>
      <text:p text:style-name="Text_20_body">Lindgaard, G., Fernandes, G., Dudek, C. &amp; Brown, J. (2006). Attention web designers: You have 50 milliseconds to make a good first impression! Behaviour &amp; Information Technology, 25(2), 115–126.</text:p>
      <text:p text:style-name="Text_20_body">Miniukovich, A. &amp; De Angeli, A. (2015). Computation of Interface Aesthetics. In: CHI ‘15 Proceedings of the 33rd Annual ACM Conference on Human Factors in Computing Systems (S. 1163-1172). New York: ACM</text:p>
      <text:p text:style-name="Text_20_body">Schmidt, T., &amp; Wolff, C. (2018). The Influence of User Interface Attributes on Aesthetics. i-com, 17(1), 41-55.</text:p>
      <text:p text:style-name="Text_20_body">Schmidt, T. &amp; Wolff, C. (2017). Der Einfluss von User Interface-Attributen auf die Ästhetik. In: Burghardt, M., Wimmer, R., Wolff, C. &amp; Womser-Hacker, C. (Hrsg.), Mensch und Computer 2017 - Tagungsband. Regensburg: Gesellschaft für Informatik e.V. (pp. 61-72)</text:p>
      <text:p text:style-name="Text_20_body">Schmidt, T., Hansbauer, A. &amp; Schreyer, A. (2016) Das Zusammenwirken von intuitiver und reflektiver Ästhetik mit ästhetischen Attributen und personenbezogenen Faktoren. Eine empirische Studie zur ästhetischen Präferenz von Webseiten. Studia Informatica Ratisbonensis 2, Andere, Universität Regensburg. Verfügbar unter <text:a xlink:type="simple" xlink:href="https://epub.uni-regensburg.de/35889/" text:style-name="Internet_20_link" text:visited-style-name="Visited_20_Internet_20_Link">https://epub.uni-regensburg.de/35889/</text:a></text:p>
      <text:p text:style-name="Text_20_body">Tuch, A. N., Bargas-Avila, J. A. &amp; Opwis, K. (2010). Symmetry and aesthetics in website design: It’s a man’s business. Computers in Human Behavior, 26(6), 1831–1837. </text:p>
      <text:p text:style-name="Text_20_body">Tuch, A. N., Presslaber, E. E., Stöcklin, M., Opwis, K. &amp; Bargas-Avila, J. A. (2012). The role of visual complexity and prototypicality regarding first impression of websites: Working towards understanding aesthetic judgments. International Journal of Human Computer Studies, 70 (11), 794–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04:27</meta:creation-date>
    <dc:creator>Generated</dc:creator>
    <dc:date>2024-05-08T15::04:27</dc:date>
    <dc:language>en-US</dc:language>
    <meta:editing-cycles>1</meta:editing-cycles>
    <meta:editing-duration>PT0S</meta:editing-duration>
    <dc:title>arbeiten:ui_aesthetik_auf_verschiedenen_endgeraeten</dc:title>
  </office:meta>
</office:document-meta>
</file>