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ified_info_view"/><text:bookmark-start text:name="__RefHeading___einheitliches_hierarchisches_user_interface_fuer_verschiedene_informationstypen_dateien_mails_webseiten_1"/><text:bookmark-start text:name="einheitliches_hierarchisches_user_interface_fuer_verschiedene_informationstypen_dateien_mails_webseiten"/>Einheitliches hierarchisches User Interface für verschiedene Informationstypen (Dateien, Mails, Webseiten, ...)<text:bookmark-end text:name="__RefHeading___einheitliches_hierarchisches_user_interface_fuer_verschiedene_informationstypen_dateien_mails_webseiten_1"/><text:bookmark-end text:name="einheitliches_hierarchisches_user_interface_fuer_verschiedene_informationstypen_dateien_mails_websei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täglichen Arbeiten mit dem PC haben wir permanent mit hierarchischen Organisationsformen für die angezeigten Informationen zu tun: Ordner im Dateisystem, Mailordner, Bookmarks usw. Allerdings sind diese Hierarchien jeweils voneinander getrennt und können nur schwierig miteinander verknüpft werden - die zu einem Projekt gehörenden Mails liegen in einem Ordner, der nur aus dem Mailprogramm zugreifbar ist; die Dokumente nur über den Dateibrowser usw.</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en bestehenden Dateibrowser so zu erweitern, dass er in der Art eines typischen Mailprogramms eine hierarchische Übersicht, eine Objektliste und eine Objektvorschau anzeigt und dabei unterschiedliche Informationstypen wie Mails, Dateien, Weblinks usw. in einer einheitlichen Liste präsent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in sehr früher Prototyp für den Nautilus-Browser existiert bereits; für dessen Weiterentwicklung wären Vorkenntnisse zu Linux und Python hilfreich.</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31:59</meta:creation-date>
    <dc:creator>Generated</dc:creator>
    <dc:date>2024-05-06T10::31:59</dc:date>
    <dc:language>en-US</dc:language>
    <meta:editing-cycles>1</meta:editing-cycles>
    <meta:editing-duration>PT0S</meta:editing-duration>
    <dc:title>arbeiten:unified_info_view</dc:title>
  </office:meta>
</office:document-meta>
</file>