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tuetzung_der_therapie_und_psychoedukation_von_fluechtlingen_mit_hilfe_einer_mobilen_app"/><text:bookmark-start text:name="__RefHeading___unterstuetzung_der_therapie_und_psychoedukation_von_fluechtlingen_mit_hilfe_einer_mobilen_app_1"/><text:bookmark-start text:name="unterstuetzung_der_therapie_und_psychoedukation_von_fluechtlingen_mit_hilfe_einer_mobilen_app"/>Unterstützung der Therapie und Psychoedukation von Flüchtlingen mit Hilfe einer mobilen App<text:bookmark-end text:name="__RefHeading___unterstuetzung_der_therapie_und_psychoedukation_von_fluechtlingen_mit_hilfe_einer_mobilen_app_1"/><text:bookmark-end text:name="unterstuetzung_der_therapie_und_psychoedukation_von_fluechtlingen_mit_hilfe_einer_mobilen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Zeiten der Flüchtlingskrise ist es wichtig, dass die Hilfskräfte den ankommenden Flüchtlingen, schnell und effizient helfen können. Viele Geflüchtete leiden nach Traumata und der Flucht an psychischen Problemen. Oft können Flüchtlinge nicht sofort angemessen versorgt werden. Um die Versorgung zu verbessern soll eine App entwickelt werden, die die Flüchtlinge durch Psychoedukation unterstützen soll. Ein Programm zur Psychoedukation von Geflüchteten wurde vom Lehrstuhl der Klinischen Psychologie und Psychotherapie bereits gestartet. Dieses Programm soll nun unterstützend in einer mobilen Version ausgebau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angedachte Ziel der Abschlussarbeit ist die Erstellung einer solchen App, die psychoedukative Funktionen übernimm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der App</text:p>
        </text:list-item>
        <text:list-item>
          <text:p text:style-name="List_20_1_Content">Vorauswahl geeigneter Tools</text:p>
        </text:list-item>
        <text:list-item>
          <text:p text:style-name="List_20_1_Content_Las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sprache (Javascript ?)</text:p>
        </text:list-item>
        <text:list-item>
          <text:p text:style-name="List_20_1_Content_Last">App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Play2Change: <text:a xlink:type="simple" xlink:href="http://www.uni-regensburg.de/psychology-education-sport-science/psychology-muehlberger/play2change1/index.html" text:style-name="Internet_20_link" text:visited-style-name="Visited_20_Internet_20_Link">http://www.uni-regensburg.de/psychology-education-sport-science/psychology-muehlberger/play2change1/index.html</text:a></text:p>
      <text:p text:style-name="Text_20_body">Zuständiger Betreuer: Y. Shiban <text:a xlink:type="simple" xlink:href="mailto:Youssef.Shiban@psychologie.uni-regensburg.de" text:style-name="Internet_20_link" text:visited-style-name="Visited_20_Internet_20_Link">Youssef.Shiban@psychologie.uni-regens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47:24</meta:creation-date>
    <dc:creator>Generated</dc:creator>
    <dc:date>2024-05-08T23::47:24</dc:date>
    <dc:language>en-US</dc:language>
    <meta:editing-cycles>1</meta:editing-cycles>
    <meta:editing-duration>PT0S</meta:editing-duration>
    <dc:title>arbeiten:unterstuetzung_der_therapie_und_psychoedukation_von_fluechtlingen_mit_hilfe_einer_mobilen_app</dc:title>
  </office:meta>
</office:document-meta>
</file>