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tuetzung_von_depressionspatienten_im_alltag_mit_hilfe_einer_mobilen_app"/><text:bookmark-start text:name="__RefHeading___unterstuetzung_von_depressionspatienten_im_alltag_mit_hilfe_einer_mobilen_app_1"/><text:bookmark-start text:name="unterstuetzung_von_depressionspatienten_im_alltag_mit_hilfe_einer_mobilen_app"/>Unterstützung von Depressionspatienten im Alltag mit Hilfe einer mobilen App<text:bookmark-end text:name="__RefHeading___unterstuetzung_von_depressionspatienten_im_alltag_mit_hilfe_einer_mobilen_app_1"/><text:bookmark-end text:name="unterstuetzung_von_depressionspatienten_im_alltag_mit_hilfe_einer_mobilen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Zusammenarbeit mit dem Lehrstuhl Psychologie entwickelte sich die Idee zu dem Thema, Personen mit depressiver Erkrankung mittels einer mobilen Anwendung im Alltag unterstütz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mobile Anwendung soll Nutzern mit Depressionen oder depressiven Verstimmungen helfen, negative Missstimmungen zu überwinden und mit positiver Verstärkung optimistischer den Tag zu meistern. 
Durch Eingabe der körperlichen und seelischen Befindlichkeit wird täglich ein aktuelles Zustandsprofil erstellt. Mit Hilfe von positivem/negativem Feedback und konkreten Verbesserungsvorschlägen wird direkt auf den momentanen Gemütszustand reagiert. Anhand von verschiedenen Aufzeichnungen (z.B. Bewegungsprofil, Schlafrhythmus/-qualität, Lautstärkenpegel) werden entsprechende Benachrichtigungen mit gezielten Empfehlungen an den Nutzer geschickt. Zusätzlich kann der Nutzer eine Übersicht in Form eines Kalenders über die Verbesserung oder Verschlechterung seiner Symptome erhalten und diese bei Bedarf auch an seinen Arzt weiterleiten. In Abhängigkeit vom Vortag (bzw. dem letzten Eintrag) werden die Tage entsprechend rot oder grün marki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App für Android mit oben genannten Funktionen </text:p>
        </text:list-item>
        <text:list-item>
          <text:p text:style-name="List_20_1_Content_Last">Aneignung von Wissen über die Unterstützung von Depressionspatienten im Allta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Erfahrungen zur App-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Youssef Shib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26:00</meta:creation-date>
    <dc:creator>Generated</dc:creator>
    <dc:date>2024-05-05T16::26:00</dc:date>
    <dc:language>en-US</dc:language>
    <meta:editing-cycles>1</meta:editing-cycles>
    <meta:editing-duration>PT0S</meta:editing-duration>
    <dc:title>arbeiten:unterstuetzung_von_depressionspatienten_im_alltag_mit_hilfe_einer_mobilen_app</dc:title>
  </office:meta>
</office:document-meta>
</file>