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auswirkung_der_prototypikalitaet_von_onlineshops_auf_das_aesthetische_urteil"/><text:bookmark-start text:name="__RefHeading___untersuchung_der_auswirkung_der_prototypikalitaet_von_onlineshops_auf_das_aesthetische_urteil_1"/><text:bookmark-start text:name="untersuchung_der_auswirkung_der_prototypikalitaet_von_onlineshops_auf_das_aesthetische_urteil"/>Untersuchung der Auswirkung der Prototypikalität von Onlineshops auf das ästhetische Urteil<text:bookmark-end text:name="__RefHeading___untersuchung_der_auswirkung_der_prototypikalitaet_von_onlineshops_auf_das_aesthetische_urteil_1"/><text:bookmark-end text:name="untersuchung_der_auswirkung_der_prototypikalitaet_von_onlineshops_auf_das_aesthetische_urtei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rste Eindruck von Webseiten ist oft entscheidend, da er das weiteres Vorgehen der Nutzer beeinflusst. [Er] [....] verbleibt entweder auf der Seite oder er surft zur nächsten weiter„. (Presslaber, 2012, S.11; Tuch et al., 2012, S.2)
Prototypikalität und Ästhetik wurden in bestehender Literatur bereits als wichtige Einflussgrößen in diesem Zusammenhang identifiziert.
Aus anderen Forschungsbereichen ist  bekannt, dass Prototypikalität die ästhetische Beurteilung positiv beeinflusst: z.B. die Attraktivität von Gesichtern oder Gemälden (Hekkert &amp; Wieringen, 1990). Bezogen auf Webseiten wurde der gleicher Zusammenhang beobachtet. Untersuchungsgegenstand waren hierbei Firmenwebseiten (Tuch et al., 2012; Presslaber, 2012; Kuurstra, 2013; Hanchar, 2012).</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untersucht werden, wie sich Prototypikalität von Onlineshops auf die wahrgenommene Ästhetik der Shops auswirkt. Es soll hierbei untersucht werden ob es einen Unterschied gibt zwischen intuitiver und reflektiver Beurteilung der Ästhetik.
- Intuitive Beurteilung:  unmittelbare Beurteilung nach 50ms Betrachtungszeit
- Reflektive Beurteilung: Beurteilung nach längerer Betrachtung ; Ermittlung anhand Subfacetten des VisAWI  (Einfachheit, Vielfalt, Farbigkeit und Kunstfertigkeit)
Daneben ist geplant die wahrgenommende Usability zu messen, die „apparent usability“, da vermutet wird, dass die Prototypiklaität sich auch positiv darauf auswirkt. (Kurosu &amp; Kashimura, 1995; Tractinsky, 1997)</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cherche von Related work</text:p>
        </text:list-item>
        <text:list-item>
          <text:p text:style-name="Numbering_20_1_Content"> Erstellung des Webseiten- Korpus (Auswahl einer repräsentativen Anzahl an prototypischen und nicht prototypischen Webseiten) Vorauswahl anhand der Analyse von „Standards“&amp; Validierung mit Expertenbewertung</text:p>
        </text:list-item>
        <text:list-item>
          <text:p text:style-name="Numbering_20_1_Content"> Hauptstudie: Probanden werden Websiten präsentiert und ästhetisches Urteil erfasst sowie apparent usability, ca. 30-40 Probanden</text:p>
        </text:list-item>
        <text:list-item>
          <text:p text:style-name="Numbering_20_1_Content"> Auswertung</text:p>
        </text:list-item>
        <text:list-item>
          <text:p text:style-name="Numbering_20_1_Content_Last"> 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slina,  B.  &amp;  Azizah,  J.  2013.  Users’  Expectation  of  Web  Objects  Location:  Case  Study  Of  ASEAN  Countries. In Zaman, H. B., Robinson, P., Olivier, P., Shih, T. K., &amp; Velastin, S. (Hrsg.), Advances in Visual Informatics (S. 383-395). Springer International Publishing Switzerland.
Hanchar, A. (2012). Simple Beauty: The impact of visual complexity, prototypicality and color typicality on aesthetic perception in initial impression of websites. Masterarbeit, University of Basel.
Kuurstra, J. (2013). The influence of visual complexity and prototypicality on credibility judgments of websites. Bachelorarbeit, University of Twente.<text:line-break/>Presslaber, E. E. (2012). Déjà Vu im Internet? - Untersuchung der Prototyp-Vertrautheitsillusion und des Phänomens des Attraktiv-Vertrauten im Kontext von Webseiten. Diplomarbeit, Universität Wien.
Streichsbier, C., Blazek, P., Faltin, F. &amp; Frühwirt, W. (2009). Are De-Facto Standards a Useful Guide for Designing Human-Computer Interaction Processes? The Case of User Interface Design for Web Based B2C Product Configurators. In Proceedings of the 42nd Hawaii International Conference on System Sciences, 1-7.
Tuch, A. N., Presslaber, E. E., Stöcklin, M., Opwis, K. &amp; Bargas-Avila, J. A. (2012). The role of visual complexity and prototypicality regarding first impression of websites: Working towards understanding aesthetic judgments. International Journal of Human Computer Studies, 70 (11), 794–811.
Hekkert, P., Wieringen, P., 1990. Complexity and prototypicality as determinants of the appraisal of cubist paintings. British Journal of Psychology 81, 483–495.
Kurosu, M. &amp; Kashimura, K. (1995). Apparent Usability vs. Inherent Usability - Experimental analysis on the determinants of the apparent usability. In Short Papers CHI'95 Mosaic of Creativity, 292-293.
Tractinsky, N. (1997). Aesthetics and apparent usability: Empirically assessing cul-tural and methodological issues. In Conference on Human Factors in Computing Systems, 115–12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09:42</meta:creation-date>
    <dc:creator>Generated</dc:creator>
    <dc:date>2024-05-06T07::09:42</dc:date>
    <dc:language>en-US</dc:language>
    <meta:editing-cycles>1</meta:editing-cycles>
    <meta:editing-duration>PT0S</meta:editing-duration>
    <dc:title>arbeiten:untersuchung_der_auswirkung_der_prototypikalitaet_von_onlineshops_auf_das_aesthetische_urteil</dc:title>
  </office:meta>
</office:document-meta>
</file>