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untersuchung_der_auswirkung_der_repraesentation_von_technologie_auf_die_technologieakzeptanz"/><text:bookmark-start text:name="__RefHeading___untersuchung_der_auswirkung_der_repraesentation_von_technologie_auf_die_technologieakzeptanz_1"/><text:bookmark-start text:name="untersuchung_der_auswirkung_der_repraesentation_von_technologie_auf_die_technologieakzeptanz"/>Untersuchung der Auswirkung der Repräsentation von Technologie auf die Technologieakzeptanz<text:bookmark-end text:name="__RefHeading___untersuchung_der_auswirkung_der_repraesentation_von_technologie_auf_die_technologieakzeptanz_1"/><text:bookmark-end text:name="untersuchung_der_auswirkung_der_repraesentation_von_technologie_auf_die_technologieakzeptanz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a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a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Recherche verschiedener Akzeptanzmodelle
Auswahl eines Akzeptanzmodells
Erstellen verschiedener Repräsentationsformen für eine ausgewählt Technologie (z.B. Chatbots)
Erstellen einer Onlineumfrage, mit welcher die Akzeptanz erhoben wird 
Auswertung nach Darstellungsformen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a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3::21:09</meta:creation-date>
    <dc:creator>Generated</dc:creator>
    <dc:date>2024-05-01T23::21:09</dc:date>
    <dc:language>en-US</dc:language>
    <meta:editing-cycles>1</meta:editing-cycles>
    <meta:editing-duration>PT0S</meta:editing-duration>
    <dc:title>arbeiten:untersuchung_der_auswirkung_der_repraesentation_von_technologie_auf_die_technologieakzeptanz</dc:title>
  </office:meta>
</office:document-meta>
</file>