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auswirkung_verschiedener_repraesentationsformen_von_technologie_auf_die_technikakzeptanz"/><text:bookmark-start text:name="__RefHeading___untersuchung_der_auswirkung_verschiedener_repraesentationsformen_von_technologie_auf_die_technikakzeptanz_1"/><text:bookmark-start text:name="untersuchung_der_auswirkung_verschiedener_repraesentationsformen_von_technologie_auf_die_technikakzeptanz"/>Untersuchung der Auswirkung verschiedener Repräsentationsformen von Technologie auf die Technikakzeptanz<text:bookmark-end text:name="__RefHeading___untersuchung_der_auswirkung_verschiedener_repraesentationsformen_von_technologie_auf_die_technikakzeptanz_1"/><text:bookmark-end text:name="untersuchung_der_auswirkung_verschiedener_repraesentationsformen_von_technologie_auf_die_technikakzeptanz"/></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eta-Studien zur Technologieakzeptanz haben gezeigt, dass die Gültigkeit bisheriger Studien, die die Technikakzeptanz untersuchen fragwürdig scheint, da relevante Einflussfaktoren wie die Nutzergruppe, konkrete Technik und Aufgaben die mit der Technologie absolviert wurden nicht erhoben werden. (Vgl. Hornbaek &amp; Hertzum, 2017, 33:24)</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Studie soll untersucht werden, inwiefern die Repräsentation einer Technologie (textuell, über Bilder oder einen Prototypen) Einfluss hat auf die Einschätzung der Akzeptanz. Um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und Auswahl eines geeigneten Technologieakzeptanz-Modells
Erstellung verschiedener Repräsentationen für einen Prototypen
Erstellung einer Umfrage zur Erhebung der Technologieakzeptanz
Auswertung nach Repräsentationsform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a</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Kasper Hornbæk and Morten Hertzum. 2017. Technology Acceptance and User Experience: A Review of the Experiential Component in HCI. ACM Trans. Comput.-Hum. Interact. 24, 5, Article 33 (October 2017), 30 pages. DOI: <text:a xlink:type="simple" xlink:href="https://doi.org/10.1145/3127358" text:style-name="Internet_20_link" text:visited-style-name="Visited_20_Internet_20_Link">https://doi.org/10.1145/31273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52:13</meta:creation-date>
    <dc:creator>Generated</dc:creator>
    <dc:date>2024-05-04T21::52:13</dc:date>
    <dc:language>en-US</dc:language>
    <meta:editing-cycles>1</meta:editing-cycles>
    <meta:editing-duration>PT0S</meta:editing-duration>
    <dc:title>arbeiten:untersuchung_der_auswirkung_verschiedener_repraesentationsformen_von_technologie_auf_die_technikakzeptanz</dc:title>
  </office:meta>
</office:document-meta>
</file>