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untersuchung_der_immersion_in_einer_vr-cave"/><text:bookmark-start text:name="__RefHeading___untersuchung_der_immersion_in_einer_vr-cave_1"/><text:bookmark-start text:name="untersuchung_der_immersion_in_einer_vr-cave"/>Untersuchung der Immersion in einer VR-Cave<text:bookmark-end text:name="__RefHeading___untersuchung_der_immersion_in_einer_vr-cave_1"/><text:bookmark-end text:name="untersuchung_der_immersion_in_einer_vr-cave"/></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ie virtuelle Realität wird heutzutage in der Psychologie vielseitig dazu benutzt Phobien der Menschen zu lindern. 
Dabei gibt es in virtuellen Welten momentan verschiedene Arten sich zu bewegen und sich diesen Phobien auszusetzen.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Es soll erforscht werden ob verschiedene Formen der Fortbewegung unterschiedlichen Einfluss auf die Präsenz und die Angst der Nutzer hab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Planen und Erstellen eines virtuellen Sprungturms mit verschiedenen Höhen.
Implementieren von unterschiedlichen, in der virtuellen Welt genutzten Arten der Fortbewegung.
Planen und Durchführen einer Studie in der CAVE.</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text:a xlink:type="simple" xlink:href="https://dl.acm.org/citation.cfm?id=311589" text:style-name="Internet_20_link" text:visited-style-name="Visited_20_Internet_20_Link">https://dl.acm.org/citation.cfm?id=311589</text:a></text:p>
      <text:p text:style-name="Text_20_body"><text:a xlink:type="simple" xlink:href="https://dl.acm.org/citation.cfm?id=129892" text:style-name="Internet_20_link" text:visited-style-name="Visited_20_Internet_20_Link">https://dl.acm.org/citation.cfm?id=12989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08::19:22</meta:creation-date>
    <dc:creator>Generated</dc:creator>
    <dc:date>2024-05-05T08::19:22</dc:date>
    <dc:language>en-US</dc:language>
    <meta:editing-cycles>1</meta:editing-cycles>
    <meta:editing-duration>PT0S</meta:editing-duration>
    <dc:title>arbeiten:untersuchung_der_immersion_in_einer_vr-cave</dc:title>
  </office:meta>
</office:document-meta>
</file>