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ntersuchung_der_nutzbarkeit_von_guidelines_fuer_aeltere_nutzer_zur_erreichung_von_universeller_usability"/><text:bookmark-start text:name="__RefHeading___untersuchung_der_nutzbarkeit_von_guidelines_fuer_aeltere_nutzer_zur_erreichung_von_universeller_usability_1"/><text:bookmark-start text:name="untersuchung_der_nutzbarkeit_von_guidelines_fuer_aeltere_nutzer_zur_erreichung_von_universeller_usability"/>Untersuchung der Nutzbarkeit von Guidelines für ältere Nutzer zur Erreichung von universeller Usability<text:bookmark-end text:name="__RefHeading___untersuchung_der_nutzbarkeit_von_guidelines_fuer_aeltere_nutzer_zur_erreichung_von_universeller_usability_1"/><text:bookmark-end text:name="untersuchung_der_nutzbarkeit_von_guidelines_fuer_aeltere_nutzer_zur_erreichung_von_universeller_usability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Ältere Nutzer sind eine Zielgruppe, die stark anwachsen wird. Die Altersgruppe „65 plus“ wird bis 2050 2 Billionen erreichen. (Vgl. Sustar, Pfeil &amp; Zaphiris, 2008, 16) Diese Nutzergruppe hat besondere Bedürfnisse aufgrund altersbedingter kognitiver und körperlicher Veränderungen (Vgl.  Zaphiris, Ghiawadwala &amp; Mughal, 2005, 1897)  , wie z.B.:</text:p>
      <text:list text:style-name="List_20_1" text:continue-numbering="false">
        <text:list-item>
          <text:p text:style-name="List_20_1_Content_First"> Verschlechterung des Sehvermögens</text:p>
        </text:list-item>
        <text:list-item>
          <text:p text:style-name="List_20_1_Content"> Verschlechterung des Hörvermögens</text:p>
        </text:list-item>
        <text:list-item>
          <text:p text:style-name="List_20_1_Content"> Psychomotische Einschränkungen</text:p>
        </text:list-item>
        <text:list-item>
          <text:p text:style-name="List_20_1_Content_Last"> Reduzierte Aufmerksamkeits- und Gedächtnisleistung</text:p>
        </text:list-item>
      </text:list>
      <text:p text:style-name="Text_20_body">Daher gibt es Ansätze die Erfüllung dieser Bedürfnisse mithilfe von Guidelines und Heuristiken zum Beispiel für das Web zu verbessern.<text:line-break/>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n der Arbeit soll untersucht werden, inwieweit die Heuristiken für ältere User genutzt werden können um eine Anwendung für beide Nutzergruppen zu optimieren. (Jüngere Nutzer und ältere Nutzer)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Numbering_20_1" text:continue-numbering="false">
        <text:list-item>
          <text:p text:style-name="Numbering_20_1_Content_First"> Recherche von Related work , insbesondere Guidelines für ältere Nutzer</text:p>
        </text:list-item>
        <text:list-item>
          <text:p text:style-name="Numbering_20_1_Content"> Aufbereitung,  Zusammenfassung und Konsolidierung der unterschiedlichen Heuristiken</text:p>
        </text:list-item>
        <text:list-item>
          <text:p text:style-name="Numbering_20_1_Content"> Heuristische Evaluation einer Beispielanwendung und Ermittlung von Usability Problemen</text:p>
        </text:list-item>
        <text:list-item>
          <text:p text:style-name="Numbering_20_1_Content"> Redesign bzw. prototypische Überarbeitung </text:p>
        </text:list-item>
        <text:list-item>
          <text:p text:style-name="Numbering_20_1_Content_Last"> Usability -Test: A/B Studie, in welcher sowohl die ursprüngliche Anwendung als auch der Prototyp getestet wird mit jüngeren und älteren Nutzern </text:p>
        </text:list-item>
      </text:list>
      <text:list text:style-name="List_20_1" text:continue-numbering="false">
        <text:list-item>
          <text:p text:style-name="List_20_1_Content_First"> Messung der Zufriedenheit (SUS) oder User Experience (UEQ)</text:p>
        </text:list-item>
        <text:list-item>
          <text:p text:style-name="List_20_1_Content_Last"> Performanz (Time on task, Completion rate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Nach Absprache mit dem Betreuer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Campbell, O. (2015). Designing For The Elderly: Ways Older People Use Digital Technology Differently. Zuletzt abgerufen am 04.07.2016, unter <text:a xlink:type="simple" xlink:href="https://www.smashingmagazine.com/2015/02/designing-digital-technology-for-the-elderly/" text:style-name="Internet_20_link" text:visited-style-name="Visited_20_Internet_20_Link">https://www.smashingmagazine.com/2015/02/designing-digital-technology-for-the-elderly/</text:a></text:p>
      <text:p text:style-name="Text_20_body">Chadwick-Dias, A., McNulty, M. &amp; Tullis, T. (2002). Web Usability and Age: How Design Changes Can Improve Performance. In CUU '03 Proceedings of the 2003 conference on Universal usability (S. 30-37). New York: ACM.</text:p>
      <text:p text:style-name="Text_20_body">Fisk, A.D. , Rogers, W. A., Charness, N., Czaja, S. J., &amp; Sharit, J. (2004). Designing for older adults. Principles and Creative Human Factors Approaches. Boca Raton: CRC Press.</text:p>
      <text:p text:style-name="Text_20_body">MFKK (2011). Web 2.0 Best Practice for Senior Citizens.</text:p>
      <text:p text:style-name="Text_20_body">Sustar, H., Pfeil, U. &amp; P. Zaphiris (2008). Requirements Elicitation with and for Older Adults. IEEE Software, 25(3), S. 16-17. </text:p>
      <text:p text:style-name="Text_20_body">Zaphiris, P., Ghiawadwala, M., and Mughal, S. (2005). Age-centered research-based web design guidelines. In CHI'05 Extended Abstracts on Human Factors in Computing System (S. 1897-1900). New York: ACM</text:p>
      <text:p text:style-name="Text_20_body">Zaphiris, P., Kurniawan, S, &amp; Bulsara, M. G. (2006). A systematic approach to the developement of research-based web design guidelines for older people. In Universal Acess in the Information Society (S. 59-75). Heidelberg: Springe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7::37:54</meta:creation-date>
    <dc:creator>Generated</dc:creator>
    <dc:date>2024-04-27T07::37:54</dc:date>
    <dc:language>en-US</dc:language>
    <meta:editing-cycles>1</meta:editing-cycles>
    <meta:editing-duration>PT0S</meta:editing-duration>
    <dc:title>arbeiten:untersuchung_der_nutzbarkeit_von_guidelines_fuer_aeltere_nutzer_zur_erreichung_von_universeller_usability</dc:title>
  </office:meta>
</office:document-meta>
</file>