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nutzung_von_video_on_demand_streaming_diensten_von_digital_natives_und_digital_immigrants_am_beispiel_von_netflix"/><text:bookmark-start text:name="__RefHeading___untersuchung_der_nutzung_von_video_on_demand_streaming_diensten_von_digital_natives_und_digital_immigrants_am_beispiel_von_netflix_1"/><text:bookmark-start text:name="untersuchung_der_nutzung_von_video_on_demand_streaming_diensten_von_digital_natives_und_digital_immigrants_am_beispiel_von_netflix"/>Untersuchung der Nutzung von Video on Demand Streaming Diensten von Digital Natives und Digital Immigrants am Beispiel von Netflix<text:bookmark-end text:name="__RefHeading___untersuchung_der_nutzung_von_video_on_demand_streaming_diensten_von_digital_natives_und_digital_immigrants_am_beispiel_von_netflix_1"/><text:bookmark-end text:name="untersuchung_der_nutzung_von_video_on_demand_streaming_diensten_von_digital_natives_und_digital_immigrants_am_beispiel_von_netflix"/></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 drittel der Personen über 14 Jahren nutzt in Deutschland mindestens einmal im Monat einen VOD-Dienst.(TNS Infratest (Fuchs &amp; Hamann, 2015, p.51) Altersbedingte Veränderungen hinsichtlich Sehvermögen, Hörvermögen, Gedächtnis sind gut untersucht und Guidelines konnten aufgestellt werden zur Anpassung an diese Veränderungen (Farage et al., 2012; Fisk et al., 2009), Es stellt sich daher die Frage, inwiefern Dienste wie Netflix von älternen wie jüngerenen Nutzern gleich gut benutzt werden können und ob es spezifische Unterschiede in der Nutzung von VOD auf verschiedenen Endegäten gibt. Untersuchungen hinsichtlich der Usability-Anforderungen von älteren Nutzergruppen beziehen sich häufig auf Performanzvergleiche bezogen auf quantitative Daten (Bobeth, 2014; Findlater et al.,2013), daher scheint es interessant, diese Frage anhand eines qualitativen Ansatzes zu untersuchen um tiefere Einblicke in das Nutzungsverhalten und die Bedürfnisse älterer Nutzer zu erlan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der Untersuchung der Nutzung des VOD Dienstes mit der Tagebuch Methode soll der Frage nachgegangen werden, ob es Unterschiede in der Nutzung eines VOD auf verschiedenen Endgeräten gibt:</text:p>
      <text:list text:style-name="List_20_1" text:continue-numbering="false">
        <text:list-item>
          <text:p text:style-name="List_20_1_Content_First">Wie nutzen die beiden Gruppen das Portal? (Wie oft?, wann?, Wie werden Filme oder Videos gesucht? Auf welchen Geräten? (Smartphone, Tablet,TV)</text:p>
        </text:list-item>
        <text:list-item>
          <text:p text:style-name="List_20_1_Content">Wie gehen die Nutzer beim Erlernen vor? (keine Vorerfahrung mit dem Dienst in beiden Gruppen vorhanden)</text:p>
        </text:list-item>
        <text:list-item>
          <text:p text:style-name="List_20_1_Content_Last">Welche Usability-Probleme gibt es in beiden Gruppen (hier ist ein Abgleich mit dem bisherigen Untersuchungen zu speziellen Bedürfnissen und Problemen der älteren Nutzern vorgesehen, was bisher für Formulare, Webseiten,Suchmaschinen und weitere Anwendungen untersucht wurde.(Johnson&amp; Kent, 2007;Lines et al., 2007; Dinet et al., 2007)</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zum Thema user interfaces for elderly users
Einarbeitung in die Tagebuch-Methode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Fuchs,T.,Hamann, A.(2015)Digitalisierungsbericht. Digitale Weiten, analoge Inseln – Die Vermessung der Medienwelt. Leipzig: Vistas Verlag.
Bobeth,J.,Schrammel,J., Deutsch, S.,Klein, M. Drobics,M.,Hochleitner,C.,Tscheligi, M.(2014) Tablet, Gestures, Remote Control? Influence of Age on Performance and User Experience with iTV Applications. 
Dinet, J., Brangier, E., Michel, G., Vivien, R., Battisti, S. and Doller, R. (2007). Older People as Information Seekers: Exploratory Studies about their Needs and Actions. In Stephanidis, C. (Ed.) Human Computer Interaction Pt 1 pp. 877-886, (Springer-Verlag).
Leah Findlater, Jon E. Froehlich, Kays Fattal, Jacob O. Wobbrock, Tanya Dastyar (2013) Age-Related Differences in Performance with Touchscreens Compared to Traditional Mouse Input<text:line-break/>Johnson, R. and Kent, S. (2007). Designing universal access: web-applications for the elderly and disabled. Cognition, Technology and Work, 9(4) pp. 209-218.
Lines, L., Ikechi, O., and Hone, K.S. (2007). Accessing e-Government Services: Design Requirements for the Older User, in Stephanides, C. (Ed.) Universal Access in Human-Computer Interaction. Applications and Services, pp 932-940. 4th International Conference on Universal Access in Human-Computer Interaction, UAHCI 2007 Held as Part of HCI International 2007 Beijing, China, July 22-27, 2007 Proceedings, Part III.
Farage, Miranda A.; Miller, Kenneth W.; Ajayi, Funmi; Hutchins, Deborah (2012)Design Principles to Accommodate Older Adults.Global Journal of Health Science;Mar2012, Vol. 4 Issue 2, p.2. 
Fisk, Arthur,D.,Rogers, Wendy A.,Charness,Neil, Czaja, Sara J., Sharit, Joseph (2009).Designing for Older Adults: Principles and Creative Human Factors Approaches.2.Aufl.CRC P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2::08:15</meta:creation-date>
    <dc:creator>Generated</dc:creator>
    <dc:date>2024-05-07T12::08:15</dc:date>
    <dc:language>en-US</dc:language>
    <meta:editing-cycles>1</meta:editing-cycles>
    <meta:editing-duration>PT0S</meta:editing-duration>
    <dc:title>arbeiten:untersuchung_der_nutzung_von_video_on_demand_streaming_diensten_von_digital_natives_und_digital_immigrants_am_beispiel_von_netflix</dc:title>
  </office:meta>
</office:document-meta>
</file>