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untersuchung_des_choking_under_pressure_-phaenomens_in_virtual-reality"/><text:bookmark-start text:name="__RefHeading___untersuchung_der_auswirkung_einer_stresssituation_in_virtual-reality_auf_die_leistungsfaehigkeit_im_schiesssport_1"/><text:bookmark-start text:name="untersuchung_der_auswirkung_einer_stresssituation_in_virtual-reality_auf_die_leistungsfaehigkeit_im_schiesssport"/>Untersuchung der Auswirkung einer Stresssituation in Virtual-Reality auf die Leistungsfähigkeit im Schießsport<text:bookmark-end text:name="__RefHeading___untersuchung_der_auswirkung_einer_stresssituation_in_virtual-reality_auf_die_leistungsfaehigkeit_im_schiesssport_1"/><text:bookmark-end text:name="untersuchung_der_auswirkung_einer_stresssituation_in_virtual-reality_auf_die_leistungsfaehigkeit_im_schiesssport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Das Ziel eines:r Leistungssportler:in ist es die bestmögliche Leistung im Wettkampf abrufen zu können. Wettkampfsituationen stellen jedoch einen großen Stressfaktor dar und können so die antrainierten Abläufe stören und zu „choking under pressure“ führen - einem Leistungsabfall in Drucksituationen. Sportler:innen können die Visualisierungstechnik benutzen, um sich mental in eine solche Situation zu versetzen. Mit Hilfe der Virtualen Realität (VR) ist es möglich Wettkampfsituationen nachzuahmen, Sportler:innen immersiv eintauchen zu lassen und die Visualisierung interagierbar zu machen.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Ziel der Arbeit ist es zwei virtuelle Umgebungen zu erschaffen, die einerseits Trainingsumgebung und andererseits einer realen Wettkampf- &amp; Stresssituation eines (Pistolen-)Schütz:in entsprechen.
Dadurch soll getestet werden, ob und wie Sportler:innen auf Stress reagieren. Durch das SCATT-System, welches am Controller befestigt wird, können dann schießbezogene Daten ausgewertet werden, wodurch die Möglichkeit besteht Gründe für einen möglichen Leistungsabfall zu finden. 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list text:style-name="List_20_1" text:continue-numbering="false">
        <text:list-item>
          <text:p text:style-name="List_20_1_Content_First">Erstellen einer VR-Anwendung (Trainingsbedingung, Stresssituation)</text:p>
        </text:list-item>
        <text:list-item>
          <text:p text:style-name="List_20_1_Content">Kontaktieren und Terminfindung mit Leistungskader-Sportler:innen</text:p>
        </text:list-item>
        <text:list-item>
          <text:p text:style-name="List_20_1_Content">Mobiles VR-Testsystem definieren</text:p>
        </text:list-item>
        <text:list-item>
          <text:p text:style-name="List_20_1_Content_Last">Analyse der Daten</text:p>
        </text:list-item>
      </text:list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list text:style-name="List_20_1" text:continue-numbering="false">
        <text:list-item>
          <text:p text:style-name="List_20_1_Content_First">Unity</text:p>
        </text:list-item>
        <text:list-item>
          <text:p text:style-name="List_20_1_Content">Umgang mit VR-Brillen</text:p>
        </text:list-item>
        <text:list-item>
          <text:p text:style-name="List_20_1_Content_Last">Grundverständnis des SCATT-Systems</text:p>
        </text:list-item>
      </text:list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Argelaguet Sanz F, Multon F and Lécuyer A (2015) A methodology for introducing competitive anxiety and pressure in VR sports training. Front. Robot. AI 2:10. DOI: 10.3389/frobt.2015.00010</text:p>
      <text:p text:style-name="Text_20_body">Petri, Katharina. (2018). Towards the Usage of Virtual Reality for Training in Sports. Biomedical Journal of Scientific &amp; Technical Research. 7. DOI: 10.26717/BJSTR.2018.07.001453. </text:p>
      <text:p text:style-name="Text_20_body">SCATT Shooting Trainers. <text:a xlink:type="simple" xlink:href="https://www.scatt.com/" text:style-name="Internet_20_link" text:visited-style-name="Visited_20_Internet_20_Link">https://www.scatt.com/</text:a>. Retrieved 23.05.2022.</text:p>
      <text:p text:style-name="Text_20_body">Suan K. Loh, Jolene Z. Lim, Jing Wen Pan, Luqman Aziz, Marcus Lee &amp; Pui
W. Kong (2021): Air pistol shooting: upper limb muscle activation between training and simulated competition, Sports Biomechanics, DOI: 10.1080/14763141.2021.1975812</text:p>
      <text:p text:style-name="Text_20_body">Yu R (2015) Choking under pressure: the neuropsychological mechanisms of incentive-induced performance decrements. Front. Behav. Neurosci. 9:19. DOI 10.3389/fnbeh.2015.0001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03::15:32</meta:creation-date>
    <dc:creator>Generated</dc:creator>
    <dc:date>2024-05-04T03::15:32</dc:date>
    <dc:language>en-US</dc:language>
    <meta:editing-cycles>1</meta:editing-cycles>
    <meta:editing-duration>PT0S</meta:editing-duration>
    <dc:title>arbeiten:untersuchung_des_choking_under_pressure_-phaenomens_in_virtual-reality</dc:title>
  </office:meta>
</office:document-meta>
</file>