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s_effekts_der_verkoerperung_einer_spinne_als_potenzielle_methode_fuer_die_behandlung_von_spinnenphobie"/><text:bookmark-start text:name="__RefHeading___untersuchung_des_effekts_der_verkoerperung_einer_spinne_als_potenzielle_methode_fuer_die_behandlung_von_spinnenphobie_1"/><text:bookmark-start text:name="untersuchung_des_effekts_der_verkoerperung_einer_spinne_als_potenzielle_methode_fuer_die_behandlung_von_spinnenphobie"/>Untersuchung des Effekts der Verkörperung einer Spinne als potenzielle Methode für die Behandlung von Spinnenphobie<text:bookmark-end text:name="__RefHeading___untersuchung_des_effekts_der_verkoerperung_einer_spinne_als_potenzielle_methode_fuer_die_behandlung_von_spinnenphobie_1"/><text:bookmark-end text:name="untersuchung_des_effekts_der_verkoerperung_einer_spinne_als_potenzielle_methode_fuer_die_behandlung_von_spinnenphob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körperung von Avataren kann starke Effekte auf das Verhalten von Menschen haben. Diese Abschlussarbeit befasst mit dem Effekt der Illusion der Verkörperung von Avataren und die Auswirkungen auf die NutzerInnen. Gegenwärtig ist es noch unklar, ob die Verkörperung von Spinnen und der daraus resultierende Proteus Effekt genutzt werden kann, um die negativen Einstellungen gegenüber Spinnen zu änd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s Experiments, mit dem überprüft werden soll, ob die Verkörperung von Avataren Einfluss auf Ängste/Abneigungen gegenüber Spinnen hab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 einer Unity-Anwendung; 
Design von Avataren;
Durchführung und Auswertung der 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Programmierung / C#
Erfahrungen im 3D-Charakterdesign
Erfahrungen mit Analys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iloff et al., (2016). Single-session gamified virtual reality exposure therapy for spider phobia vs. traditional exposure therapy: study protocol for a randomized controlled non-inferiority trial. BioMed Central.
Krekhov et al., 2019. Beyond Human: Animals as an Escape from Stereotype Avatars in Virtual Reality Games. CHI Play.
Banakou et al., (2018). Virtually Being Einstein Results in an Improvement in Cognitive Task Performance and a Decrease in Age Bias. Frontiers in psychology.
Roth et al., (2017). Alpha IVBO - Construction of a Scale to Measure the Illusion of Virtual Body Ownership. CHI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42:12</meta:creation-date>
    <dc:creator>Generated</dc:creator>
    <dc:date>2024-04-29T01::42:12</dc:date>
    <dc:language>en-US</dc:language>
    <meta:editing-cycles>1</meta:editing-cycles>
    <meta:editing-duration>PT0S</meta:editing-duration>
    <dc:title>arbeiten:untersuchung_des_effekts_der_verkoerperung_einer_spinne_als_potenzielle_methode_fuer_die_behandlung_von_spinnenphobie</dc:title>
  </office:meta>
</office:document-meta>
</file>