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untersuchung_des_reihefolge-effektes_bei_ux-frageboegen"/><text:bookmark-start text:name="__RefHeading___untersuchung_des_reihefolge-effektes_bei_ux-frageboegen_1"/><text:bookmark-start text:name="untersuchung_des_reihefolge-effektes_bei_ux-frageboegen"/>Untersuchung des Reihefolge-Effektes bei UX-Fragebögen<text:bookmark-end text:name="__RefHeading___untersuchung_des_reihefolge-effektes_bei_ux-frageboegen_1"/><text:bookmark-end text:name="untersuchung_des_reihefolge-effektes_bei_ux-frageboegen"/></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Verschiedene Untersuchungen aus der Psychologie zeigen, dass in der Regel die Reihenfolge von Fragen oder Items KEINEN Effekt auf deren Beantwortung hat.</text:p>
      <text:p text:style-name="Text_20_body">Reihenfolge-Effekte bei Usability-Fragebögen sind bislang in der Forschung noch nicht untersucht worden. Für die Evaluation und Entwicklung von Fragebögen könnte Randomisierung eingesetzt werden um zum Beispiel einen Hinweis auf die Validität des Fragebogen zu bekommen. Auch für die Gestaltung von Studiendesign in denen eigene Fragen und standardisierte Instrumente eingesetzt werden, ist es relevant zu wissen, inwieweit question order Effekte auftreten können.</text:p>
      <text:h text:style-name="Heading_20_4" text:outline-level="4"><text:bookmark-start text:name="__RefHeading___motivation_3"/><text:bookmark-start text:name="motivation"/>Motivation<text:bookmark-end text:name="__RefHeading___motivation_3"/><text:bookmark-end text:name="motivation"/></text:h>
      <text:p text:style-name="Text_20_body">Reihenfolge-Effekte wurden bei Fragebögen zum Thema User Experience noch nicht untersucht. Deren Untersuchung kann sowohl bei der Erstellung von eigenen Fragebögen als auch bei der Validierung existierender Fragebögen hilfreich sein. Valide Fragebögen sind ein wichtiges Instrument für Forscher um generalisierbare Ergebnisse zu erhalten. Zudem entfällt durch standardisierte Fragebögen die Neuentwicklung eines validen Messinstruments.</text:p>
      <text:h text:style-name="Heading_20_4" text:outline-level="4"><text:bookmark-start text:name="__RefHeading___zielsetzung_der_arbeit_4"/><text:bookmark-start text:name="zielsetzung_der_arbeit"/>Zielsetzung der Arbeit<text:bookmark-end text:name="__RefHeading___zielsetzung_der_arbeit_4"/><text:bookmark-end text:name="zielsetzung_der_arbeit"/></text:h>
      <text:p text:style-name="Text_20_body">Es wird im Rahmen einer Online-Studie überprüft, ob eine Randomsierung bei ausgewählten Fragebögen einen Effekt auf deren Beantwortung hat.</text:p>
      <text:h text:style-name="Heading_20_4" text:outline-level="4"><text:bookmark-start text:name="__RefHeading___konkrete_aufgaben_5"/><text:bookmark-start text:name="konkrete_aufgaben"/>Konkrete Aufgaben<text:bookmark-end text:name="__RefHeading___konkrete_aufgaben_5"/><text:bookmark-end text:name="konkrete_aufgaben"/></text:h>
      <text:p text:style-name="Text_20_body">Im Rahmen einer Online-Studie sollen mehrere Fragebögen zur Evaluation von Webseiten eingesetzt werden. Bei der Hälfte der Probanden kommen die „Standard“ bzw. nicht-randomisierten Versionen zum Einsatz. Bei der anderen Hälfte werden die Items randomisiert.
Anschließend wird überprüft, ob die Randomisierung einen Effekt auf die Beantwortung hatte. (Durch einen Vergleich der Ergebnisse beider Stichproben über Korrelationsanalyse, Signifikanztests und Faktoranalyse).</text:p>
      <text:h text:style-name="Heading_20_4" text:outline-level="4"><text:bookmark-start text:name="__RefHeading___erwartete_vorkenntnisse_6"/><text:bookmark-start text:name="erwartete_vorkenntnisse"/>Erwartete Vorkenntnisse<text:bookmark-end text:name="__RefHeading___erwartete_vorkenntnisse_6"/><text:bookmark-end text:name="erwartete_vorkenntnisse"/></text:h>
      <text:list text:style-name="List_20_1" text:continue-numbering="false">
        <text:list-item>
          <text:p text:style-name="List_20_1_Content_First">UX/ Usability</text:p>
        </text:list-item>
        <text:list-item>
          <text:p text:style-name="List_20_1_Content">Studiendesign</text:p>
        </text:list-item>
        <text:list-item>
          <text:p text:style-name="List_20_1_Content_Last">Quantitative Auswertung</text:p>
        </text:list-item>
      </text:list>
      <text:h text:style-name="Heading_20_4" text:outline-level="4"><text:bookmark-start text:name="__RefHeading___weiterfuehrende_quellen_7"/><text:bookmark-start text:name="weiterfuehrende_quellen"/>Weiterführende Quellen<text:bookmark-end text:name="__RefHeading___weiterfuehrende_quellen_7"/><text:bookmark-end text:name="weiterfuehrende_quellen"/></text:h>
      <text:p text:style-name="Text_20_body">Nadkarni, &amp; Gupta. (2007). A Task-Based Model of Perceived Website Complexity. MIS Quarterly, 31(3), 501. <text:a xlink:type="simple" xlink:href="https://doi.org/10.2307/25148805" text:style-name="Internet_20_link" text:visited-style-name="Visited_20_Internet_20_Link">https://doi.org/10.2307/25148805</text:a></text:p>
      <text:p text:style-name="Text_20_body">Garbarski, D., Schaeffer, N. C., &amp; Dykema, J. (2015). The effects of response option order and question order on self-rated health. Quality of Life Research, 24(6), 1443–1453. <text:a xlink:type="simple" xlink:href="https://doi.org/10.1007/s11136-014-0861-y" text:style-name="Internet_20_link" text:visited-style-name="Visited_20_Internet_20_Link">https://doi.org/10.1007/s11136-014-0861-y</text:a></text:p>
      <text:p text:style-name="Text_20_body">Lee, S., &amp; Grant, D. (2009). The effect of question order on self-rated general health status in a multilingual survey context. American Journal of Epidemiology, 169(12), 1525–1530. <text:a xlink:type="simple" xlink:href="https://doi.org/10.1093/aje/kwp070" text:style-name="Internet_20_link" text:visited-style-name="Visited_20_Internet_20_Link">https://doi.org/10.1093/aje/kwp070</text:a></text:p>
      <text:p text:style-name="Text_20_body">Schell, K. L., &amp; Oswald, F. L. (2013). Item grouping and item randomization in personality measurement. Personality and Individual Differences, 55(3), 317–321. <text:a xlink:type="simple" xlink:href="https://doi.org/10.1016/j.paid.2013.03.008" text:style-name="Internet_20_link" text:visited-style-name="Visited_20_Internet_20_Link">https://doi.org/10.1016/j.paid.2013.03.00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6T09::45:30</meta:creation-date>
    <dc:creator>Generated</dc:creator>
    <dc:date>2024-05-06T09::45:30</dc:date>
    <dc:language>en-US</dc:language>
    <meta:editing-cycles>1</meta:editing-cycles>
    <meta:editing-duration>PT0S</meta:editing-duration>
    <dc:title>arbeiten:untersuchung_des_reihefolge-effektes_bei_ux-frageboegen</dc:title>
  </office:meta>
</office:document-meta>
</file>