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s_zusammenhangs_zwischen_persoenlichkeitsmerkmalen_wahrgenommener_komplexitaet_und_usability_bei_webseiten"/><text:bookmark-start text:name="__RefHeading___untersuchung_des_zusammenhangs_zwischen_persoenlichkeit_wahrgenommener_komplexitaet_und_usability_bei_webseiten_1"/><text:bookmark-start text:name="untersuchung_des_zusammenhangs_zwischen_persoenlichkeit_wahrgenommener_komplexitaet_und_usability_bei_webseiten"/>Untersuchung des Zusammenhangs zwischen Persönlichkeit, Wahrgenommener Komplexität und Usability bei Webseiten<text:bookmark-end text:name="__RefHeading___untersuchung_des_zusammenhangs_zwischen_persoenlichkeit_wahrgenommener_komplexitaet_und_usability_bei_webseiten_1"/><text:bookmark-end text:name="untersuchung_des_zusammenhangs_zwischen_persoenlichkeit_wahrgenommener_komplexitaet_und_usability_bei_websei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Objektive Design-Faktoren wie Zahl der Links, Seiten, Pop-Ups, eingesetzte Farben etc. bestimmen die objektive Komplexität einer Webseite (siehe Nadkarni,2007). Bei der Nutzung einer Webseite für eine Aufgabe (zielgerichtete Suche nach Information oder Exploration) bewirkt die objektive Komplexität beim Nutzer einen subjektiven Eindruck der Komplexität (Subjektive Komplexität), der wiederum die Zufriedenheit des Nutzers beeinflusst. Die Art der Aufgabe (zielgerichtet oder explorativ) beeinflusst die Art des Zusammenhangs zwischen wahrgenommener Komplexität und Zufriedenheit (negativ bzw. u-Förmig).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Masterarbeit soll untersuchen wie sich die wahrgenommene Komplexität einer Webseite auf die subjektive Usability auswirkt und, ob Persönlichkeitsmerkmale der Nutzer sich auf die wahrgenommene Komplexität auswirk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Webseitenauswahl treffen (z.B.aus der Domäne Shopping in Alexa)
-Expertenbasierte Bewertung der objektiven Komplexität
-Auswahl von Webseiten unterschiedlicher Komplexitätsstufen (niedrig, mittel, hoch)
-Nutzerstudie um Usability, Subjektive Komplexität, Persönlichkeitsmerkmale  zu erheb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y
-Empirische Studien
-Statisti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0::35:20</meta:creation-date>
    <dc:creator>Generated</dc:creator>
    <dc:date>2024-05-04T10::35:20</dc:date>
    <dc:language>en-US</dc:language>
    <meta:editing-cycles>1</meta:editing-cycles>
    <meta:editing-duration>PT0S</meta:editing-duration>
    <dc:title>arbeiten:untersuchung_des_zusammenhangs_zwischen_persoenlichkeitsmerkmalen_wahrgenommener_komplexitaet_und_usability_bei_webseiten</dc:title>
  </office:meta>
</office:document-meta>
</file>