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und_analyse_des_blickverhaltens_von_studienanfaengern_im_bereich_informatik_auf_genderspezifische_unterschiede_beim_lesen_von_quellcode"/><text:bookmark-start text:name="__RefHeading___untersuchung_und_analyse_des_blickverhaltens_von_studienanfaengern_im_bereich_informatik_auf_genderspezifische_unterschiede_beim_lesen_von_quellcode_1"/><text:bookmark-start text:name="untersuchung_und_analyse_des_blickverhaltens_von_studienanfaengern_im_bereich_informatik_auf_genderspezifische_unterschiede_beim_lesen_von_quellcode"/>Untersuchung und Analyse des Blickverhaltens von Studienanfängern im Bereich Informatik auf genderspezifische Unterschiede beim Lesen von Quellcode<text:bookmark-end text:name="__RefHeading___untersuchung_und_analyse_des_blickverhaltens_von_studienanfaengern_im_bereich_informatik_auf_genderspezifische_unterschiede_beim_lesen_von_quellcode_1"/><text:bookmark-end text:name="untersuchung_und_analyse_des_blickverhaltens_von_studienanfaengern_im_bereich_informatik_auf_genderspezifische_unterschiede_beim_lesen_von_quellcod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nzahl von Studienanfängerinnen, Absolventinnen, sowie Arbeitnehmerinnen in Informatik und angrenzenden Fächern liegt im Durchschnitt weit hinter denen, ihrer männlichen Kollegen zurück.
Neuere Forschungsergebnisse lassen jedoch darauf schließen, dass Frauen qualitativ besseren Quellcode schreiben als Männer.
Da das Lesen von Code essentielle Voraussetzung für das Schreiben ist, stellt sich die Frage ob Frauen und Männer Code unterschiedlich les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 anhand einer Eye-Tracking-Studie untersucht werden, ob unter Studienanfängern im Bereich Informatik genderspezifische Unterschiede beim Lesen von Quellcode bestehen.
Hierzu werden den Probanden einfache, eher kurze Codebeispiele in einer bekannten Programmiersprache (voraussichtlich Java) präsentiert und dazu Aufgaben gestellt.
Anhand passender Parameter sollen die Eye Tracking Daten statistisch und explorativ ausgewertet und interpretiert werden.</text:p>
      <text:p text:style-name="Text_20_body"><text:span text:style-name="Strong_20_Emphasis">Angedachte Zielgruppe:</text:span></text:p>
      <text:list text:style-name="List_20_1" text:continue-numbering="false">
        <text:list-item>
          <text:p text:style-name="List_20_1_Content_First">Studenten im ersten Studienjahr, Teilnehmer des OOP Java Kurses</text:p>
        </text:list-item>
        <text:list-item>
          <text:p text:style-name="List_20_1_Content">Angedachte Stichprobengröße: mindestens 15 weiblich, 15 männlich</text:p>
        </text:list-item>
        <text:list-item>
          <text:p text:style-name="List_20_1_Content_Last">Angedachte Eye Tracking Software: BeGaz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0::39:39</meta:creation-date>
    <dc:creator>Generated</dc:creator>
    <dc:date>2024-05-24T10::39:39</dc:date>
    <dc:language>en-US</dc:language>
    <meta:editing-cycles>1</meta:editing-cycles>
    <meta:editing-duration>PT0S</meta:editing-duration>
    <dc:title>arbeiten:untersuchung_und_analyse_des_blickverhaltens_von_studienanfaengern_im_bereich_informatik_auf_genderspezifische_unterschiede_beim_lesen_von_quellcode</dc:title>
  </office:meta>
</office:document-meta>
</file>