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und_optimierung_des_registrierungsprozesses_am_beispiel_einer_webanwendung"/><text:bookmark-start text:name="__RefHeading___untersuchung_und_optimierung_des_registrierungsprozesses_am_beispiel_einer_webanwendung_1"/><text:bookmark-start text:name="untersuchung_und_optimierung_des_registrierungsprozesses_am_beispiel_einer_webanwendung"/>Untersuchung und Optimierung des Registrierungsprozesses am Beispiel einer Webanwendung<text:bookmark-end text:name="__RefHeading___untersuchung_und_optimierung_des_registrierungsprozesses_am_beispiel_einer_webanwendung_1"/><text:bookmark-end text:name="untersuchung_und_optimierung_des_registrierungsprozesses_am_beispiel_einer_webanwen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 übersichtlicher und vertrauenserweckender Registrierungsprozess ist einer der wichtigsten Punkte bei Webanwendungen. Im Laufe des Prozesses werden nicht nur Nutzerdaten gesammelt, die Registrierung ist auch ein wichtiger Aspekt des E-Commerce im Zeitalter der Digitalisierung, da für die meisten Online-Käufe eine Anmeldung notwendig ist. Viele Webanwendungen können auch nur durch eine Anmeldung genutzt werden, weshalb diese intuitiv sein und das Vertrauen des Nutzers für das Produkt gewinnen soll. Zeitgleich müssen Produktvorteile kommuniziert, eine Beziehung aufgebaut und Spannung erzeugt werden. </text:p>
      <text:p text:style-name="Text_20_body">Um diesen Prozess zu optimieren und die Wahrnehmung des Nutzers besser verstehen zu können soll in der Arbeit das Design verschiedener Registrierungsprozesse unterschiedlicher Webanwendungen untersucht werden. Insbesondere wird auf eine Anwendung genauer eingegangen und die Anmeldeseiten verschiedener Kampagnen und die Wahrnehmung der unterschiedlichen Elemente auf den Seiten verglichen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eit soll anhand einer veränderbaren Anmeldestrecke mittels Eyetracking evaluiert werden, inwiefern verschiedene Variablen wie beispielsweise Werbebanner, Erklärungstexte, Trustsiegel, Bewertungen, Formularfelder etc. wahrgenommen werden und den Nutzer beeinflussen. Dies soll anhand einer Studie, in der Probanden die verschiedenen Anmeldestrecken durchlaufen, erhoben werden.  Anhand dieser Daten soll der Registrierungsprozess zukünftig optim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rarbeitung relevanter Literatur
•	Entwicklung mehrerer Anmeldeseiten mit unterschiedlichen Variablen
•	Konzeption und Durchführung einer Studie
•	Auswertung der Daten</text:p>
      <text:p text:style-name="Text_20_body">Gerne nehme ich Anmerkungen von Ihnen entgegen. Sollte das Thema so Ihren Erwartungen entsprechen, meinten Sie, dass der nächste Schritt ein Treffen mit meinem Betreuer aus der Firma wäre? Wann würde Ihnen das pass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Webdesign, UX</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ave.tv</text:p>
      <text:p text:style-name="Text_20_body">Externer Betreuer: Kerstin Lobme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4::09:46</meta:creation-date>
    <dc:creator>Generated</dc:creator>
    <dc:date>2024-05-07T04::09:46</dc:date>
    <dc:language>en-US</dc:language>
    <meta:editing-cycles>1</meta:editing-cycles>
    <meta:editing-duration>PT0S</meta:editing-duration>
    <dc:title>arbeiten:untersuchung_und_optimierung_des_registrierungsprozesses_am_beispiel_einer_webanwendung</dc:title>
  </office:meta>
</office:document-meta>
</file>