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ntersuchung_verschiedener_navigationstechniken_in_virtuellen_umgebungen"/><text:bookmark-start text:name="__RefHeading___assessing_navigation_aids_for_virtual_environments_1"/><text:bookmark-start text:name="assessing_navigation_aids_for_virtual_environments"/>Assessing Navigation Aids for Virtual Environments<text:bookmark-end text:name="__RefHeading___assessing_navigation_aids_for_virtual_environments_1"/><text:bookmark-end text:name="assessing_navigation_aids_for_virtual_environment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Böhmischen Wald, direkt an der Grenze zu Bayern, entstand die Streusiedlung Paulusbrunn. Die Bevölkerung mit ca. 1500 Einwohnern war überwiegend deutschstämmig. 
Die verschwundenen Siedlungen von Paulusbrunn - die Entwicklung der Geschichte zwischen Tschechen und Sudetendeutschen am Beispiel Paulusbrunn: Es besteht in Tschechien ein riesiges Defizit an Information hinsichtlich der Vertreibung von 3 Millionen Sudetendeutschen nach dem Krieg 1945/46. Nach der Heimatvertreibung wurden die Gebäude abgerissen. 
Die Landschaft des ehemaligen Siedlungsgebietes Paulusbrunn kann mittels Virtual-Reality-Technologie rekonstruiert werden.</text:p>
      <text:list text:style-name="List_20_1" text:continue-numbering="false">
        <text:list-item>
          <text:p text:style-name="List_20_1_Content_First">Untersuchung von 3 Navigationstechniken anhand einer virtuellen Umgebung. Die meisten Studien untersuchen die Vor- und Nachteile einer Technik oder höchstens 2 Navigationstechniken.</text:p>
        </text:list-item>
        <text:list-item>
          <text:p text:style-name="List_20_1_Content_Last">Techniken für kleinere Landschaften/Umgebungen anzuwenden. In den meisten Studien wurden die Techniken für relativ große Umgebungen untersucht. [1] </text:p>
        </text:list-item>
      </text:list>
      <text:p text:style-name="Text_20_body">Es wäre interessant zu sehen, ob die Techniken effektiv für kleinere Umgebungen (wie das Dorf Paulusbrunn) verwendet werden könn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ine VR-Demo soll das Erlebnis eines historischen Dorfes vermitteln und anhand der Umgebung den Einfluss verschiedener Navigationstechniken evaluiert werden.
Es sollen 3 Szenarien evaluiert werden:
1)	Live-Ansicht (dynamische 3D-Karte), auf der 2-3 Landmarken (Gebäude im Spiel) markiert sind. Die Karte zeigt die Ziellandmarken aus der Vogelperspektive.</text:p>
      <text:p text:style-name="Text_20_body">2) Einfache statische 2D-Karte, ähnlich einer Papierkarte [2], auf der 2-3 Zielmarken markiert sind.</text:p>
      <text:p text:style-name="Text_20_body">3) Wegbeschreibung durch Pfeile (ähnlich wie bei Google Maps). 2-3 Ziellandmark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Untersuchung der Vor- und Nachteile der 3 Navigationstechniken (siehe oben).</text:p>
        </text:list-item>
        <text:list-item>
          <text:p text:style-name="List_20_1_Content">Vergleichen der 3 Navigationstechniken</text:p>
        </text:list-item>
        <text:list-item>
          <text:p text:style-name="List_20_1_Content">Weitere Rekonstruktion der nicht mehr bestehenden Dorflandschaft (weitere Gebäude entwickeln)</text:p>
        </text:list-item>
        <text:list-item>
          <text:p text:style-name="List_20_1_Content">Weiterentwicklung der bereits entwickelten Gebäude anhand von historischen Bildern und Aufzeichnungen. [4]</text:p>
        </text:list-item>
        <text:list-item>
          <text:p text:style-name="List_20_1_Content">Weiterentwicklung der Animationen</text:p>
        </text:list-item>
        <text:list-item>
          <text:p text:style-name="List_20_1_Content">Weiterentwicklung der Interaktion mit den Objekten. Verbesserung der Zusatzinformationen zum ausgewählten Objekt in Form von Fotos und Text. 
</text:p>
        </text:list-item>
        <text:list-item>
          <text:p text:style-name="List_20_1_Content">Untersuchung der räumlichen Präsenz während der Navigation (in BA wurde die räumliche Präsenz während eines Spiels untersucht)</text:p>
        </text:list-item>
        <text:list-item>
          <text:p text:style-name="List_20_1_Content">Keine spielerischen (wie in der BA), nur informative, Elemente.</text:p>
        </text:list-item>
        <text:list-item>
          <text:p text:style-name="List_20_1_Content">Studie durchführen</text:p>
        </text:list-item>
        <text:list-item>
          <text:p text:style-name="List_20_1_Content_Last">Analyse der Ergebnisse</text:p>
        </text:list-item>
      </text:list>
      <text:p text:style-name="Text_20_body">Studiendesign
Between-Subject Design
Teilnehmer in 3 Gruppen verteilt. Jede Gruppe wird einem Spielszenario zugewiesen.
Insgesamt 30 Teilnehmer (10 Teilnehmer pro Gruppe/Szenario)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3D/VR-Kenntniss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Chen, S., Miranda, F., Ferreira, N., Lage, M., Doraiswamy, H., Brenner, C., … &amp; Silva, C. (2021). UrbanRama: Navigating cities in virtual reality. IEEE Transactions on Visualization and Computer Graphics, 28(12), 4685-4699.
<text:a xlink:type="simple" xlink:href="https://ieeexplore.ieee.org/stamp/stamp.jsp?tp=&amp;arnumber=9495135" text:style-name="Internet_20_link" text:visited-style-name="Visited_20_Internet_20_Link">https://ieeexplore.ieee.org/stamp/stamp.jsp?tp=&amp;arnumber=9495135</text:a></text:p>
      <text:p text:style-name="Text_20_body">[2] Savino, G. L., Emanuel, N., Kowalzik, S., Kroll, F., Lange, M. C., Laudan, M., … &amp; Schöning, J. (2019, October). Comparing pedestrian navigation methods in virtual reality and real life. In 2019 International Conference on Multimodal Interaction (pp. 16-25).
<text:a xlink:type="simple" xlink:href="https://dl.acm.org/doi/pdf/10.1145/3340555.3353741" text:style-name="Internet_20_link" text:visited-style-name="Visited_20_Internet_20_Link">https://dl.acm.org/doi/pdf/10.1145/3340555.3353741</text:a></text:p>
      <text:p text:style-name="Text_20_body">[3] Nguyen, T. T. H., Duval, T., &amp; Fleury, C. (2013, February). Guiding techniques for collaborative exploration in multi-scale shared virtual environments. In GRAPP International Conference on Computer Graphics Theory and Applications (pp. 327-336).
<text:a xlink:type="simple" xlink:href="https://www.researchgate.net/publication/281328395_Guiding_Techniques_for_Collaborative_Exploration_in_Multi-Scale_Shared_Virtual_Environments" text:style-name="Internet_20_link" text:visited-style-name="Visited_20_Internet_20_Link">https://www.researchgate.net/publication/281328395_Guiding_Techniques_for_Collaborative_Exploration_in_Multi-Scale_Shared_Virtual_Environments</text:a></text:p>
      <text:p text:style-name="Text_20_body">[4] Wiki-Beschreibung des BA-Themas: <text:a xlink:type="simple" xlink:href="https://wiki.mi.ur.de/arbeiten/erstellung_einer_vr-lernumgebung_mit_historischem_kontext" text:style-name="Internet_20_link" text:visited-style-name="Visited_20_Internet_20_Link">https://wiki.mi.ur.de/arbeiten/erstellung_einer_vr-lernumgebung_mit_historischem_kont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0::17:32</meta:creation-date>
    <dc:creator>Generated</dc:creator>
    <dc:date>2024-04-30T00::17:32</dc:date>
    <dc:language>en-US</dc:language>
    <meta:editing-cycles>1</meta:editing-cycles>
    <meta:editing-duration>PT0S</meta:editing-duration>
    <dc:title>arbeiten:untersuchung_verschiedener_navigationstechniken_in_virtuellen_umgebungen</dc:title>
  </office:meta>
</office:document-meta>
</file>