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ntersuchung_von_gestenbasierterter_interaktion_mit_dem_desktopcomputer"/><text:bookmark-start text:name="__RefHeading___gestures_beyond_gaminggesten_in_der_alltaeglichen_interaktion_mit_dem_personal_computer_-untersuchung_des_anwendungskontexts_des_leap_motion_contollers_abseits_der_spieledomaene_sowie_evaluierung_der_user_experience_von_zwei_beispielanwendungen_1"/><text:bookmark-start text:name="gestures_beyond_gaminggesten_in_der_alltaeglichen_interaktion_mit_dem_personal_computer_-untersuchung_des_anwendungskontexts_des_leap_motion_contollers_abseits_der_spieledomaene_sowie_evaluierung_der_user_experience_von_zwei_beispielanwendungen"/>Gestures beyond Gaming: Gesten in der alltäglichen Interaktion mit dem Personal Computer -Untersuchung des Anwendungskontexts des Leap Motion Contollers abseits der Spieledomäne sowie Evaluierung der User Experience von zwei Beispielanwendungen<text:bookmark-end text:name="__RefHeading___gestures_beyond_gaminggesten_in_der_alltaeglichen_interaktion_mit_dem_personal_computer_-untersuchung_des_anwendungskontexts_des_leap_motion_contollers_abseits_der_spieledomaene_sowie_evaluierung_der_user_experience_von_zwei_beispielanwendungen_1"/><text:bookmark-end text:name="gestures_beyond_gaminggesten_in_der_alltaeglichen_interaktion_mit_dem_personal_computer_-untersuchung_des_anwendungskontexts_des_leap_motion_contollers_abseits_der_spieledomaene_sowie_evaluierung_der_user_experience_von_zwei_beispielanwend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verse Apps für den Leap Motion Controller existieren, darunter vorwiegend Spiele. Die Arbeit konzentriert sich auf den zweiten weniger dominanten Einsatzbereich: Der Anwendung für alltägliche Aufgaben am Desktopcomputer. Hierbei soll in der ausgeschriebenen Arbeit vor allem die Zielgruppe, den (gewünschte) Anwendungskontext und die Anforderungen an die berührungsfreie Interaktion systematisch untersuch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•	Untersuchung der Zielgruppe (Wer sind Nutzer? Wer würde sich einen Controller zulegen?)
•	Untersuchung des Anwendungskontext (Für welche Aufgaben würden sich potentielle Nutzer eine berührungsfreie Interaktion wünschen?)
•	Untersuchung bestehender Anwendungen: Delta Analyse mit erhobenen Anforderungen und Usabilitytest, (dabei Analyse der verwendetet Gesten)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1::56:24</meta:creation-date>
    <dc:creator>Generated</dc:creator>
    <dc:date>2024-04-30T21::56:24</dc:date>
    <dc:language>en-US</dc:language>
    <meta:editing-cycles>1</meta:editing-cycles>
    <meta:editing-duration>PT0S</meta:editing-duration>
    <dc:title>arbeiten:untersuchung_von_gestenbasierterter_interaktion_mit_dem_desktopcomputer</dc:title>
  </office:meta>
</office:document-meta>
</file>