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konzepten_bei_3d-gestuetzten_handlungsanweisungen"/><text:bookmark-start text:name="__RefHeading___untersuchung_von_konzepten_bei_3d-gestuetzten_handlungsanweisungen_1"/><text:bookmark-start text:name="untersuchung_von_konzepten_bei_3d-gestuetzten_handlungsanweisungen"/>Untersuchung von Konzepten bei 3D-gestützten Handlungsanweisungen<text:bookmark-end text:name="__RefHeading___untersuchung_von_konzepten_bei_3d-gestuetzten_handlungsanweisungen_1"/><text:bookmark-end text:name="untersuchung_von_konzepten_bei_3d-gestuetzten_handlungsanweis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deos gelten seit einigen Jahren als Mittel der Wahl, wenn es darum geht Serviceanleitungen bildhafter darzustellen. Dem aktuellen Trend nach werden bereits viele nicht mehr mit einer Videokamera aufgenommen sondern mithilfe von 3D-Modellen visualisiert und anim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urch 3D-Visualisierungen sollen schwierige und aufwendige Videos abgelöst werden. Dafür werden ggf. 3D-Modelle erstellt, animiert und auf einer HTML-basierten Plattform dargestellt. Durch ein Interface besteht die Möglichkeit die Animation zu steuer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Erstellen von 3D-Modellen
•	Animation von 3D-Modellen
•	Erstellen einer Plattform mit interaktiven Interface mithilfe von dem TypeScript-basierten Framework „AngularJS“
•	Weitere Aufgaben 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in 3D Modellierung und Animation, Grundkenntnis in HTML, CSS und J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28:33</meta:creation-date>
    <dc:creator>Generated</dc:creator>
    <dc:date>2024-05-05T15::28:33</dc:date>
    <dc:language>en-US</dc:language>
    <meta:editing-cycles>1</meta:editing-cycles>
    <meta:editing-duration>PT0S</meta:editing-duration>
    <dc:title>arbeiten:untersuchung_von_konzepten_bei_3d-gestuetzten_handlungsanweisungen</dc:title>
  </office:meta>
</office:document-meta>
</file>