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von_photogrammmetrie_als_moeglichkeit_zur_erstellung_virtueller_gesichter_innerhalb_einer_game_engine"/><text:bookmark-start text:name="__RefHeading___untersuchung_von_photogrammmetrie_als_moeglichkeit_zur_erstellung_virtueller_gesichter_innerhalb_einer_game_engine_1"/><text:bookmark-start text:name="untersuchung_von_photogrammmetrie_als_moeglichkeit_zur_erstellung_virtueller_gesichter_innerhalb_einer_game_engine"/>Untersuchung von Photogrammmetrie als Möglichkeit zur Erstellung virtueller Gesichter innerhalb einer Game Engine<text:bookmark-end text:name="__RefHeading___untersuchung_von_photogrammmetrie_als_moeglichkeit_zur_erstellung_virtueller_gesichter_innerhalb_einer_game_engine_1"/><text:bookmark-end text:name="untersuchung_von_photogrammmetrie_als_moeglichkeit_zur_erstellung_virtueller_gesichter_innerhalb_einer_game_engin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mer mehr Technologien werden verwendet, um Gesichter realer Personen digital darzustellen. Es existieren verschiedene Anwendungsbereiche (Emoji Filter, Videochatprogramme…) die sich unterschiedlicher Möglichkeiten und Darstellungsformen bedienen. Photogrammmetrie stellt eine Methode dar, Objekte digital darzuste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rbeit soll untersuchen, ob sich Photogrammmetrie zur Darstellung von Köpfen und Gesichtern eignet. Dabei wird eine Vergleichsstudie durchgeführt, die die Ergebnisse des Darstellungsprozesses mit den Ergebnissen anderer Software vergleicht. 
Ein potenzieller Leitfaden wird erstellt, sofern die Ergebnisse der Studien darauf hinweisen, dass Photogrammmetrie eine praktische Methode zur Generierung virtueller Gesichter darstellt und zufriedenstellende Ergebnisse lief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kommt noch</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mgang mit Game Engine</text:p>
        </text:list-item>
        <text:list-item>
          <text:p text:style-name="List_20_1_Content_Last">3D-Modellier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D'Apuzzo, Nicola. „Automated photogrammetric measurement of human faces.“ 1998. ETH zürich. 5. May 2021. <text:a xlink:type="simple" xlink:href="https://www.research-collection.ethz.ch/bitstream/handle/20.500.11850/146236/eth-25182-01.pdf" text:style-name="Internet_20_link" text:visited-style-name="Visited_20_Internet_20_Link">https://www.research-collection.ethz.ch/bitstream/handle/20.500.11850/146236/eth-25182-01.pdf</text:a>.</text:p>
        </text:list-item>
        <text:list-item>
          <text:p text:style-name="List_20_1_Content">Galantucci, Luigi Maria, et al. „Coded targets and hybrid grids for photogrammetric 3D digitisation of human faces.“ 15. August 2008. T and F online. 5. May 2021. <text:a xlink:type="simple" xlink:href="https://www.tandfonline.com/doi/citedby/10.1080/17452750802259603?scroll=top&amp;needAccess=true" text:style-name="Internet_20_link" text:visited-style-name="Visited_20_Internet_20_Link">https://www.tandfonline.com/doi/citedby/10.1080/17452750802259603?scroll=top&amp;needAccess=true</text:a>.</text:p>
        </text:list-item>
        <text:list-item>
          <text:p text:style-name="List_20_1_Content">Hassner, Tal. „Viewing Real-World Faces in 3D.“ 2013 IEEE International Conference on Computer Vision. Sydney, 2013. 3607 - 3614. 5. May 2021.</text:p>
        </text:list-item>
        <text:list-item>
          <text:p text:style-name="List_20_1_Content">Nebel, Steve, et al. „A Review of Photogrammetry and Photorealistic 3D Models in Education From a Psychological Perspective.“ 7. August 2020. Frontiers in Education. 5. May 2021. <text:a xlink:type="simple" xlink:href="https://www.frontiersin.org/articles/10.3389/feduc.2020.00144/full" text:style-name="Internet_20_link" text:visited-style-name="Visited_20_Internet_20_Link">https://www.frontiersin.org/articles/10.3389/feduc.2020.00144/full</text:a>.</text:p>
        </text:list-item>
        <text:list-item>
          <text:p text:style-name="List_20_1_Content_Last">Remondino, Fabio. „From point cloud to surface: the modeling and visualization problem.“ 2003. ETH zürich. 5. May 202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14::30:32</meta:creation-date>
    <dc:creator>Generated</dc:creator>
    <dc:date>2024-09-20T14::30:32</dc:date>
    <dc:language>en-US</dc:language>
    <meta:editing-cycles>1</meta:editing-cycles>
    <meta:editing-duration>PT0S</meta:editing-duration>
    <dc:title>arbeiten:untersuchung_von_photogrammmetrie_als_moeglichkeit_zur_erstellung_virtueller_gesichter_innerhalb_einer_game_engine</dc:title>
  </office:meta>
</office:document-meta>
</file>