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positionsbezogenen_erkennungsverfahren_fuer_ar-anwendungen"/><text:bookmark-start text:name="__RefHeading___untersuchung_von_positionsbezogenen_erkennungsverfahren_fuer_ar-anwendungen_1"/><text:bookmark-start text:name="untersuchung_von_positionsbezogenen_erkennungsverfahren_fuer_ar-anwendungen"/>Untersuchung von positionsbezogenen Erkennungsverfahren für AR-Anwendungen<text:bookmark-end text:name="__RefHeading___untersuchung_von_positionsbezogenen_erkennungsverfahren_fuer_ar-anwendungen_1"/><text:bookmark-end text:name="untersuchung_von_positionsbezogenen_erkennungsverfahren_fuer_ar-anwend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Augmented Reality kann in einem städtischen Umfeld in vielerlei Hinsicht sinnvoll und hilfreich sein. Ein auf der Hand liegendes Beispiel wäre die Informationsgewinnung mittels eines mobilen Gerätes zu bestimmten Bauwerken, vor denen man sich gerade befindet. Wie lässt sich nun von technischer Seite aus die eigene Position und Orientierung am besten erkennen und für das AR-Tracking einsetzen? Wie erkenne ich, vor welchem Haus ich gerade stehe und wie kann ich das Gebäude für AR-Projektionen im Fokus behalten.</text:p>
      <text:p text:style-name="Text_20_body">Das Amt für Stadtentwicklung in Regensburg verfügt über viele Datenquellen (3D-Modelle, Luftbilder, historisches Bildmaterial usw.), auf die für das Projekt zurückgegriffen werd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rmittlung von geeigneten Orientierungsmöglichkeiten für eine AR-Anwendung im städtischen Bereich zur Informationsgewinnung über Gebäude und Standort.
Umsetzen einer prototypischen Anwendung zur Informationsanzeige an/auf Gebäu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gleiche von technischen Maßnahmen zur positionsgenauen Augmentierung von Informationen.
Vorstellbar wäre: </text:p>
      <text:list text:style-name="List_20_1" text:continue-numbering="false">
        <text:list-item>
          <text:p text:style-name="List_20_1_Content_First">Targets</text:p>
        </text:list-item>
        <text:list-item>
          <text:p text:style-name="List_20_1_Content">Online Services</text:p>
        </text:list-item>
        <text:list-item>
          <text:p text:style-name="List_20_1_Content">GPS</text:p>
        </text:list-item>
        <text:list-item>
          <text:p text:style-name="List_20_1_Content">Handy-Sensorik</text:p>
        </text:list-item>
        <text:list-item>
          <text:p text:style-name="List_20_1_Content_Last">…</text:p>
        </text:list-item>
      </text:list>
      <text:p text:style-name="Text_20_body">Ggf. Anreicherung der Applikation mit multimedialen Übermittlungsvarianten, wie z.B. Audio, Smartwatch usw.</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48:32</meta:creation-date>
    <dc:creator>Generated</dc:creator>
    <dc:date>2024-05-06T21::48:32</dc:date>
    <dc:language>en-US</dc:language>
    <meta:editing-cycles>1</meta:editing-cycles>
    <meta:editing-duration>PT0S</meta:editing-duration>
    <dc:title>arbeiten:untersuchung_von_positionsbezogenen_erkennungsverfahren_fuer_ar-anwendungen</dc:title>
  </office:meta>
</office:document-meta>
</file>