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spezifischen_bewegungsphaenomenen_in_virtuellen_umgebungen"/><text:bookmark-start text:name="__RefHeading___untersuchung_von_spezifischen_bewegungsphaenomenen_in_virtuellen_umgebungen_1"/><text:bookmark-start text:name="untersuchung_von_spezifischen_bewegungsphaenomenen_in_virtuellen_umgebungen"/>Untersuchung von spezifischen Bewegungsphänomenen in virtuellen Umgebungen<text:bookmark-end text:name="__RefHeading___untersuchung_von_spezifischen_bewegungsphaenomenen_in_virtuellen_umgebungen_1"/><text:bookmark-end text:name="untersuchung_von_spezifischen_bewegungsphaenomenen_in_virtuellen_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R oder aber auch in virtuellen Umgebungen am Bildschirm treten durch die Steuerung von digitalen Avataren besondere Bewegungsphänomene auf, die sich von dem Verhalten bei realen Bewegungen unterscheiden.
Z.B. wurde festgestellt, dass bei spielartigen Applikationen oftmals mit dem Player ungebremst gegen die Wände gelaufen und an Colider-Objekten 'entlang-geslide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Bewegungsphänomene sollen analysiert und dahingehend untersucht werden, ob sich die Eigenarten bei First Person Charakter Controllern abtrainieren oder Kompensieren lässt. Es soll nach Möglichkeiten gesucht werden, das virtuelle Verhalten möglichst nahe an das reale anzupass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tudie zur Untersuchung von bestimmten Unterschieden der beiden Bewegungseigenarten. Experimente mit Maßnahmen, die das Verhalten änder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3D und Un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52:08</meta:creation-date>
    <dc:creator>Generated</dc:creator>
    <dc:date>2024-05-03T02::52:08</dc:date>
    <dc:language>en-US</dc:language>
    <meta:editing-cycles>1</meta:editing-cycles>
    <meta:editing-duration>PT0S</meta:editing-duration>
    <dc:title>arbeiten:untersuchung_von_spezifischen_bewegungsphaenomenen_in_virtuellen_umgebungen</dc:title>
  </office:meta>
</office:document-meta>
</file>