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vertrauen_zu_autonomen_fahrzeugen"/><text:bookmark-start text:name="__RefHeading___untersuchung_des_autonomen_fahrerlebnisses_von_virtueller_vr-simulation_und_sphaerischen_vr-videos_1"/><text:bookmark-start text:name="untersuchung_des_autonomen_fahrerlebnisses_von_virtueller_vr-simulation_und_sphaerischen_vr-videos"/>Untersuchung des autonomen Fahrerlebnisses von virtueller VR-Simulation und sphärischen VR-Videos<text:bookmark-end text:name="__RefHeading___untersuchung_des_autonomen_fahrerlebnisses_von_virtueller_vr-simulation_und_sphaerischen_vr-videos_1"/><text:bookmark-end text:name="untersuchung_des_autonomen_fahrerlebnisses_von_virtueller_vr-simulation_und_sphaerischen_vr-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m Gewerbepark Regensburg ansässige Firma AVL beschäftigt sich u. a. mit der Sensorik in autonomen Fahrzeugen und der Einführung selbständig handelnder Systeme im Straßenverkehr, sowie deren Auswirkung.
Es existiert ein firmeninterner Fahrsimulator für verschiedene Automodelle und Verkehrssituationen, der durch die Bildschirm-Visualisierung und Cockpit-Elemente örtlich gebunden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bereits abgeschlossene Studie gibt Aufschluss über die Wahrnehmung des Fahrverhaltens, die Feedback-Kanäle und über die Erwartungshaltung sowie Akzeptanz einer autonomen Autofahrt.
Wie wirkt sich nun die Echtheit der Umgebung auf das Fahrerlebnis von Personen aus, wenn die Umgebung des Simulators durch 360°-Videos ersetzt wird. Wie unterschiedlich wird eine autonome Fahrt in Bereichen der Geschwindigkeit des Fahrzeugs und des Abstand Dieses zu anderen Objekten auf der Fahrbahn wahrgenommen, wenn sie mit unterschiedlichen Darstellungsformen präsentiert wird. Des Weiteren soll auf die Wichtigkeit der Feedback-Kanäle des autonomen Fahrzeugs eingegangen werden. Zur weiteren Datenerhebung sollen durch Eye-Tracking Unterschiede in der Wahrnehmung beider Varianten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Bei der Arbeit soll eine praktische Studie durchgeführt werden, die beide Versionen der Fahrsimulation vergleicht. Hierbei soll die Wahrnehmung der Geschwindigkeit und der Fahrabstände gegenübergestellt werden, um herauszufinden, welche der beiden Varianten eine Vertrauenssteigerung in autonome Fahrzeugtechnik bei den Testpersonen hervorruf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25:52</meta:creation-date>
    <dc:creator>Generated</dc:creator>
    <dc:date>2024-05-06T05::25:52</dc:date>
    <dc:language>en-US</dc:language>
    <meta:editing-cycles>1</meta:editing-cycles>
    <meta:editing-duration>PT0S</meta:editing-duration>
    <dc:title>arbeiten:untersuchung_von_vertrauen_zu_autonomen_fahrzeugen</dc:title>
  </office:meta>
</office:document-meta>
</file>