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untersuchung_zum_einfluss_von_erklaerungen_auf_die_akzeptanz_von_fahrerassistenzsystemen"/><text:bookmark-start text:name="__RefHeading___untersuchung_zum_einfluss_von_erklaerungen_auf_die_akzeptanz_von_fahrerassistenzsystemen_1"/><text:bookmark-start text:name="untersuchung_zum_einfluss_von_erklaerungen_auf_die_akzeptanz_von_fahrerassistenzsystemen"/>Untersuchung zum Einfluss von Erklärungen auf die Akzeptanz von Fahrerassistenzsystemen<text:bookmark-end text:name="__RefHeading___untersuchung_zum_einfluss_von_erklaerungen_auf_die_akzeptanz_von_fahrerassistenzsystemen_1"/><text:bookmark-end text:name="untersuchung_zum_einfluss_von_erklaerungen_auf_die_akzeptanz_von_fahrerassistenzsystem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Mehrere Theorien und Studien grenzen das Forschungsfeld der Technologieakzeptanz ein. Begonnen vom der Theory of Reasoned Action, über das Technology Acceptance Model hin zur Unified Theory of Technology Acceptance, versuchen die Theorien grundlegende Einflussfaktoren zur Technikakzeptanz zu finden. Welche Rolle dabei Erklärungen bezüglich des Einflusses auf die Technologieakzeptanz haben ist bisher noch nicht erforscht. Faulhaber et al. (2021) stellt fest, dass Erklärungen einen signifikanten Effekt auf explizite Vertrauens Bewertungen haben.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 dieser Arbeit soll untersucht werden, welchen Einfluss Erklärungen auf die Akzeptanz von Fahrerassistenzsystem haben. Daneben sollen geeignete Theorien und Arbeiten identifiziert werden als Grundlage zur Umsetzung mehrerer für die Domäne passender Erklärung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Literaturrecherche zu</text:p>
        </text:list-item>
        <text:list-item>
          <text:p text:style-name="List_20_1_Content">Technikakzeptanz</text:p>
        </text:list-item>
        <text:list-item>
          <text:p text:style-name="List_20_1_Content">Erklärungen</text:p>
        </text:list-item>
        <text:list-item>
          <text:p text:style-name="List_20_1_Content">Akzeptanzfaktooren FAS</text:p>
        </text:list-item>
        <text:list-item>
          <text:p text:style-name="List_20_1_Content">Erarbeitung eines geeigneten Fragebogens</text:p>
        </text:list-item>
        <text:list-item>
          <text:p text:style-name="List_20_1_Content">Durchführen einer Studie</text:p>
        </text:list-item>
        <text:list-item>
          <text:p text:style-name="List_20_1_Content">Auswertung</text:p>
        </text:list-item>
        <text:list-item>
          <text:p text:style-name="List_20_1_Content_Last">Schriftliches Verfassen der Arbeit </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nach Absprache </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Faulhaber, A. K., Ni, I., &amp; Schmidt, L. (2021). The Effect of Explanations on Trust in an Assistance System for Public Transport Users and the Role of the Propensity to Trust. ACM International Conference Proceeding Series, 303–310. <text:a xlink:type="simple" xlink:href="https://doi.org/10.1145/3473856.3473886" text:style-name="Internet_20_link" text:visited-style-name="Visited_20_Internet_20_Link">https://doi.org/10.1145/3473856.3473886</text:a></text:p>
      <text:p text:style-name="Text_20_body">Lim, B. Y., &amp; Dey, A. K. (2011). Design of an intelligible mobile context-aware application. In Mobile HCI 2011 - 13th International Conference on Human-Computer Interaction with Mobile Devices and Services (pp. 157–166). <text:a xlink:type="simple" xlink:href="https://doi.org/10.1145/2037373.2037399" text:style-name="Internet_20_link" text:visited-style-name="Visited_20_Internet_20_Link">https://doi.org/10.1145/2037373.2037399</text:a></text:p>
      <text:p text:style-name="Text_20_body">Zemla, J. C., Sloman, S., Bechlivanidis, C., &amp; Lagnado, D. A. (2017). Evaluating everyday explanations. Psychonomic Bulletin and Review, 24(5), 1488–1500. <text:a xlink:type="simple" xlink:href="https://doi.org/10.3758/S13423-017-1258-Z/FIGURES/7" text:style-name="Internet_20_link" text:visited-style-name="Visited_20_Internet_20_Link">https://doi.org/10.3758/S13423-017-1258-Z/FIGURES/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07::29:43</meta:creation-date>
    <dc:creator>Generated</dc:creator>
    <dc:date>2024-05-03T07::29:43</dc:date>
    <dc:language>en-US</dc:language>
    <meta:editing-cycles>1</meta:editing-cycles>
    <meta:editing-duration>PT0S</meta:editing-duration>
    <dc:title>arbeiten:untersuchung_zum_einfluss_von_erklaerungen_auf_die_akzeptanz_von_fahrerassistenzsystemen</dc:title>
  </office:meta>
</office:document-meta>
</file>