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en:untersuetzung_des_code-verstaendnis_bei_programmier-novizen_durch_kontext-nahe_visualsierung_von_call-hierachien"/><text:bookmark-start text:name="__RefHeading___untersuetzung_des_code-verstaendnis_bei_programmier-novizen_durch_kontext-nahe_visualsierung_von_call-hierachien_1"/><text:bookmark-start text:name="untersuetzung_des_code-verstaendnis_bei_programmier-novizen_durch_kontext-nahe_visualsierung_von_call-hierachien"/>Untersützung des Code-Verständnis bei Programmier-Novizen durch kontext-nahe Visualsierung von Call-Hierachien<text:bookmark-end text:name="__RefHeading___untersuetzung_des_code-verstaendnis_bei_programmier-novizen_durch_kontext-nahe_visualsierung_von_call-hierachien_1"/><text:bookmark-end text:name="untersuetzung_des_code-verstaendnis_bei_programmier-novizen_durch_kontext-nahe_visualsierung_von_call-hierachien"/></text:h>
      <text:h text:style-name="Heading_20_4" text:outline-level="4"><text:bookmark-start text:name="__RefHeading___hintergrund_2"/><text:bookmark-start text:name="hintergrund"/>Hintergrund<text:bookmark-end text:name="__RefHeading___hintergrund_2"/><text:bookmark-end text:name="hintergrund"/></text:h>
      <text:p text:style-name="Text_20_body">-</text:p>
      <text:h text:style-name="Heading_20_4" text:outline-level="4"><text:bookmark-start text:name="__RefHeading___zielsetzung_der_arbeit_3"/><text:bookmark-start text:name="zielsetzung_der_arbeit"/>Zielsetzung der Arbeit<text:bookmark-end text:name="__RefHeading___zielsetzung_der_arbeit_3"/><text:bookmark-end text:name="zielsetzung_der_arbeit"/></text:h>
      <text:p text:style-name="Text_20_body">-</text:p>
      <text:h text:style-name="Heading_20_4" text:outline-level="4"><text:bookmark-start text:name="__RefHeading___konkrete_aufgaben_4"/><text:bookmark-start text:name="konkrete_aufgaben"/>Konkrete Aufgaben<text:bookmark-end text:name="__RefHeading___konkrete_aufgaben_4"/><text:bookmark-end text:name="konkrete_aufgaben"/></text:h>
      <text:p text:style-name="Text_20_body">-</text:p>
      <text:h text:style-name="Heading_20_4" text:outline-level="4"><text:bookmark-start text:name="__RefHeading___erwartete_vorkenntnisse_5"/><text:bookmark-start text:name="erwartete_vorkenntnisse"/>Erwartete Vorkenntnisse<text:bookmark-end text:name="__RefHeading___erwartete_vorkenntnisse_5"/><text:bookmark-end text:name="erwartete_vorkenntnisse"/></text:h>
      <text:p text:style-name="Text_20_body">-</text:p>
      <text:h text:style-name="Heading_20_4" text:outline-level="4"><text:bookmark-start text:name="__RefHeading___weiterfuehrende_quellen_6"/><text:bookmark-start text:name="weiterfuehrende_quellen"/>Weiterführende Quellen<text:bookmark-end text:name="__RefHeading___weiterfuehrende_quellen_6"/><text:bookmark-end text:name="weiterfuehrende_quellen"/></text:h>
      <text:p text:style-name="Text_20_body">-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8T01::21:26</meta:creation-date>
    <dc:creator>Generated</dc:creator>
    <dc:date>2024-05-08T01::21:26</dc:date>
    <dc:language>en-US</dc:language>
    <meta:editing-cycles>1</meta:editing-cycles>
    <meta:editing-duration>PT0S</meta:editing-duration>
    <dc:title>arbeiten:untersuetzung_des_code-verstaendnis_bei_programmier-novizen_durch_kontext-nahe_visualsierung_von_call-hierachien</dc:title>
  </office:meta>
</office:document-meta>
</file>