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evaluation_eines_wissenszentrierten_sozialen_netzwerks"/><text:bookmark-start text:name="__RefHeading___was_motiviert_nutzer_zur_teilnahme_an_sozialen_netzwerken_evaluation_einer_wissensplattform_in_der_kulturbranche_1"/><text:bookmark-start text:name="was_motiviert_nutzer_zur_teilnahme_an_sozialen_netzwerken_evaluation_einer_wissensplattform_in_der_kulturbranche"/>Was motiviert Nutzer zur Teilnahme an sozialen Netzwerken? – Evaluation einer Wissensplattform in der Kulturbranche<text:bookmark-end text:name="__RefHeading___was_motiviert_nutzer_zur_teilnahme_an_sozialen_netzwerken_evaluation_einer_wissensplattform_in_der_kulturbranche_1"/><text:bookmark-end text:name="was_motiviert_nutzer_zur_teilnahme_an_sozialen_netzwerken_evaluation_einer_wissensplattform_in_der_kulturbran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en Erfolg von sozialen Netzwerken und Wissensplattformen sind viele, unterschiedliche Faktoren verantwortlich. Es kann davon ausgegangen werden, dass auch die Gebrauchstauglichkeit der Netzwerkanwendung bzw. Plattform eine Rolle spielen. Hinzu kommt, dass der Einstieg in ein solches Netzwerk möglichst niederschwellig sein sollte, um Partizipation zu fördern. Aus diesen Gründen soll eine Usability-Evaluation eines Anwendungsprototypen durchgeführt werden, die die Kontextfaktoren berücksichtig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führung und Auswertung eines aufgabenbasierten Usability-Test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und Aufarbeitung des Forschungsstands zur Usability-Evaluation von Sozialen Medien und Wissensdatenbanken</text:p>
        </text:list-item>
        <text:list-item>
          <text:p text:style-name="List_20_1_Content"> Definition geeigneter Aufgaben für einen aufgabenbasierten Nutzertest auf Basis des bestehenden Konzepts für die Anwendung </text:p>
        </text:list-item>
        <text:list-item>
          <text:p text:style-name="List_20_1_Content"> Akquise von Testpersonen aus der Zielgruppe (bestehendes Netzwerk der Betreuer kann genutzt werden)</text:p>
        </text:list-item>
        <text:list-item>
          <text:p text:style-name="List_20_1_Content"> Durchführung und Auswertung des Nutzertests</text:p>
        </text:list-item>
        <text:list-item>
          <text:p text:style-name="List_20_1_Content_Last"> Ergebnis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im Usability-Testing </text:p>
        </text:list-item>
        <text:list-item>
          <text:p text:style-name="List_20_1_Content_Last"> Grundlegende statistische Kenntnisse für die Test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 Kraut, R. E., &amp; Resnick, P. (2012). Building Successful Online Communities. MIT Pre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18:59</meta:creation-date>
    <dc:creator>Generated</dc:creator>
    <dc:date>2024-04-27T02::18:59</dc:date>
    <dc:language>en-US</dc:language>
    <meta:editing-cycles>1</meta:editing-cycles>
    <meta:editing-duration>PT0S</meta:editing-duration>
    <dc:title>arbeiten:usability-evaluation_eines_wissenszentrierten_sozialen_netzwerks</dc:title>
  </office:meta>
</office:document-meta>
</file>