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evaluation_und_redesign_der_memorial_archives-datenbank"/><text:bookmark-start text:name="__RefHeading___usability-evaluation_und_redesign_der_memorial_archives-datenbank_kooperation_mit_der_kz-gedenkstaette_flossenbuerg_1"/><text:bookmark-start text:name="usability-evaluation_und_redesign_der_memorial_archives-datenbank_kooperation_mit_der_kz-gedenkstaette_flossenbuerg"/>Usability-Evaluation und Redesign der Memorial Archives-Datenbank (Kooperation mit der KZ-Gedenkstätte Flossenbürg)<text:bookmark-end text:name="__RefHeading___usability-evaluation_und_redesign_der_memorial_archives-datenbank_kooperation_mit_der_kz-gedenkstaette_flossenbuerg_1"/><text:bookmark-end text:name="usability-evaluation_und_redesign_der_memorial_archives-datenbank_kooperation_mit_der_kz-gedenkstaette_flossenbue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KZ-Gedenkstätte Flossenbürg besitzt eine bedeutende Datenbank über KZ-Informationen und Transportbewegungen in Europa während der NS-Zeit und des 2. Weltkriegs (Memorial Archives). Über ein Web-Interface können Interessierte und Historiker momentan Daten tabellarisch einsehen und punktuelle Anfragen an diese Datenbank 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unterschiedliche Bestandteile der Webanwendung Memorial Archives mit Methoden des Usability Engineering und User Experience Design analysiert und evaluiert werden. Daraus sollen konkrete Handlungsempfehlungen für ein potentielles Redesig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 und Marktanalyse</text:p>
      <text:p text:style-name="Text_20_body">Anforderungsanalyse</text:p>
      <text:p text:style-name="Text_20_body">Zielgruppenspezifische Usability-Evaluation</text:p>
      <text:p text:style-name="Text_20_body">Formulieren von Handlungsempfehlungen</text:p>
      <text:p text:style-name="Text_20_body">Redesig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gedenkstaette-flossenbuerg.de/start/" text:style-name="Internet_20_link" text:visited-style-name="Visited_20_Internet_20_Link">https://www.gedenkstaette-flossenbuerg.de/start/</text:a></text:p>
      <text:p text:style-name="Text_20_body"><text:a xlink:type="simple" xlink:href="https://memorial-archives.international/login" text:style-name="Internet_20_link" text:visited-style-name="Visited_20_Internet_20_Link">https://memorial-archives.international/lo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8:58</meta:creation-date>
    <dc:creator>Generated</dc:creator>
    <dc:date>2024-05-20T08::38:58</dc:date>
    <dc:language>en-US</dc:language>
    <meta:editing-cycles>1</meta:editing-cycles>
    <meta:editing-duration>PT0S</meta:editing-duration>
    <dc:title>arbeiten:usability-evaluation_und_redesign_der_memorial_archives-datenbank</dc:title>
  </office:meta>
</office:document-meta>
</file>