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auf_mobilen_video-streaming-anwendungen_evaluation_des_einflusses_der_informationsarchitektur_auf_die_usability"/><text:bookmark-start text:name="__RefHeading___usability_von_mobilen_video-streaming-anwendungenevaluation_des_einflusses_der_informationsarchitektur_auf_die_usability_1"/><text:bookmark-start text:name="usability_von_mobilen_video-streaming-anwendungenevaluation_des_einflusses_der_informationsarchitektur_auf_die_usability"/>Usability von mobilen Video-Streaming-Anwendungen: Evaluation des Einflusses der Informationsarchitektur auf die Usability<text:bookmark-end text:name="__RefHeading___usability_von_mobilen_video-streaming-anwendungenevaluation_des_einflusses_der_informationsarchitektur_auf_die_usability_1"/><text:bookmark-end text:name="usability_von_mobilen_video-streaming-anwendungenevaluation_des_einflusses_der_informationsarchitektur_auf_die_usabi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deo-Streaming, wie bei Netflix, Amazon Prime und Co. wird immer beliebter und zugleich müssen die Lieblings-Filme überall abspielbar sein. Da solche Dienste häufig auf dem Smartphone verwendet werden, ist die Usability der mobilen Anwendung essenziell. Zu den Filmen gibt es viele Informationen, die in der Anwendung dargestellt werden müssen. Diese werden bei den verschiedenen Anbietern architektonisch unterschiedlich dargestellt. Ob sich die Informationsarchitektur auf die Usability der mobilen Anwendungen auswirkt, soll in dieser Studie untersuch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mit einem A/B Test evaluiert werden, ob die Informationsarchitektur Einfluss auf die Usability einer mobilen Streaming-Anwendung hat. Qualitative Daten sollen über die Thinking Aloud Methode erhoben werden. Für die quantitativen Daten sollen standardisierte Fragebögen verwendet werden. Zur Durchführung der Studie werden zwei selbsterstellte Prototypen verwende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Marktanalyse zu bestehenden Anwendungen</text:p>
        </text:list-item>
        <text:list-item>
          <text:p text:style-name="List_20_1_Content">Erstellung von zwei Prototypen</text:p>
        </text:list-item>
        <text:list-item>
          <text:p text:style-name="List_20_1_Content">Konzeption und Durchführung einer empirischen Usability-Studie</text:p>
        </text:list-item>
        <text:list-item>
          <text:p text:style-name="List_20_1_Content_Last">Statistische Auswertung der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Methoden der Usability-Evaluati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n Betreu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51:32</meta:creation-date>
    <dc:creator>Generated</dc:creator>
    <dc:date>2024-05-05T03::51:32</dc:date>
    <dc:language>en-US</dc:language>
    <meta:editing-cycles>1</meta:editing-cycles>
    <meta:editing-duration>PT0S</meta:editing-duration>
    <dc:title>arbeiten:usability_auf_mobilen_video-streaming-anwendungen_evaluation_des_einflusses_der_informationsarchitektur_auf_die_usability</dc:title>
  </office:meta>
</office:document-meta>
</file>