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evaluation_von_intelligenten_einkaufswaegen_des_lebensmitteldiscounters_netto"/><text:bookmark-start text:name="__RefHeading___usability_evaluation_von_intelligenten_einkaufswaegen_des_lebensmitteldiscounters_netto_1"/><text:bookmark-start text:name="usability_evaluation_von_intelligenten_einkaufswaegen_des_lebensmitteldiscounters_netto"/>Usability Evaluation von intelligenten Einkaufswägen des Lebensmitteldiscounters Netto<text:bookmark-end text:name="__RefHeading___usability_evaluation_von_intelligenten_einkaufswaegen_des_lebensmitteldiscounters_netto_1"/><text:bookmark-end text:name="usability_evaluation_von_intelligenten_einkaufswaegen_des_lebensmitteldiscounters_netto"/></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sonders in der Corona Pandemie ist deutlich geworden, wie wichtig die Voranschreitung der Digitalisierung im Lebensmittelsektor ist. Auch hier müssen stets Innovationen vorangetrieben werden, um den Kunden das bestmögliche Einkaufserlebnis zu bieten. Allem voran die Option des kontaktlosen Einkaufs. Netto bietet seit einigen Monaten einen sogenannten „Smart Trolley“ an, der dem Verbraucher, den Einkauf besonders erleichtert, da er selbst zum Kassierer wird und die Lebensmittel nur ein einziges Mal eingepackt werden müssen. Die Bezahlung erfolgt per Tablet am Einkaufswagen, womit sich die Warteschlange erspart wird. Obwohl der intelligente Einkaufswagen bereits gut angenommen wird, soll die Usability der App untersucht werden, um noch vorhandene Probleme und Unzufriedenheiten zu identifizieren und auszubesser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lgemeine Usability Probleme des neuen intelligenten Einkaufswagens von Netto sollen ermittelt und neue Designvorschläge anhand eines Prototypens aufgezeigt werden, damit die Benutzerfreundlichkeit des Systems gewährleist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cherche zur Nutzung von Self-Checkout-Systemen und Usability Studien in diesem Bereich</text:p>
        </text:list-item>
        <text:list-item>
          <text:p text:style-name="List_20_1_Content">Wettbewerbsanalyse zu ähnlichen Technologien</text:p>
        </text:list-item>
        <text:list-item>
          <text:p text:style-name="List_20_1_Content">Evaluierung des Smart Trolleys</text:p>
        </text:list-item>
        <text:list-item>
          <text:p text:style-name="List_20_1_Content_Last">Vorstellung von Designpattern nach der Übertragung und Auswertung der Ergebnisse auf einen Prototy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 </text:p>
        </text:list-item>
        <text:list-item>
          <text:p text:style-name="List_20_1_Content">Experiment Design </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rreto, F. &amp; Ortuño, B. (2017). Usability and User-Centered Design - User Evaluation Experience in Self-Checkout Technologies. Systems &amp; Design: From Theory to Product. Editorial Universitat Politècnica de València. 251-271. <text:a xlink:type="simple" xlink:href="https://doi.org/10.4995/SD2017.2017.6634" text:style-name="Internet_20_link" text:visited-style-name="Visited_20_Internet_20_Link">https://doi.org/10.4995/SD2017.2017.6634</text:a>
Dean, D. (2008). Shopper age and the use of self-service technologies. Mangaging service quality, 18 (3), 225-238. <text:a xlink:type="simple" xlink:href="https://doi.org/10.1108/09604520810871856" text:style-name="Internet_20_link" text:visited-style-name="Visited_20_Internet_20_Link">https://doi.org/10.1108/09604520810871856</text:a>
Fernandes, T. &amp; Pedroso, R. (2017). The effect of self-checkout quality on customer satisfaction and repatronage in a retail context. Service business, 11 (1), 69–92. <text:a xlink:type="simple" xlink:href="https://doi.org/10.1007/s11628-016-0302-9" text:style-name="Internet_20_link" text:visited-style-name="Visited_20_Internet_20_Link">https://doi.org/10.1007/s11628-016-0302-9</text:a>
Knogler, V. (2021). Die dunkle Seite des Self-Check-Out: Die Perspektive der KundInnen und die Auswirkungen für den Handel (Masterarbeit, Johannes Kepler Universität Linz). ePUB.jku.at. <text:a xlink:type="simple" xlink:href="https://epub.jku.at/obvulihs/content/titleinfo/5878346/full.pdf" text:style-name="Internet_20_link" text:visited-style-name="Visited_20_Internet_20_Link">https://epub.jku.at/obvulihs/content/titleinfo/5878346/full.pdf</text:a>
Turner, J. &amp; Szymkowiak, A. (2019). An analysis into early customer experiences of self-service checkouts: Lessons for improved usability. Engineering Management in Production and Services, 11(1), 36-50. <text:a xlink:type="simple" xlink:href="https://doi.org/10.2478/emj-2019-0003" text:style-name="Internet_20_link" text:visited-style-name="Visited_20_Internet_20_Link">https://doi.org/10.2478/emj-2019-0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31:26</meta:creation-date>
    <dc:creator>Generated</dc:creator>
    <dc:date>2024-04-27T06::31:26</dc:date>
    <dc:language>en-US</dc:language>
    <meta:editing-cycles>1</meta:editing-cycles>
    <meta:editing-duration>PT0S</meta:editing-duration>
    <dc:title>arbeiten:usability_evaluation_von_intelligenten_einkaufswaegen_des_lebensmitteldiscounters_netto</dc:title>
  </office:meta>
</office:document-meta>
</file>